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reëeren van een nieuwe (extra) toegang tot de verdiepingsvloeren, Kon Wilhelminahvn ZZ 21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creëeren van een nieuwe (extra) toegang tot de verdiepingsvloeren </text:p>
            <text:p text:style-name="common-al">Met de adressering         :  Kon Wilhelminahvn ZZ 21 , 3134 KG</text:p>
            <text:p text:style-name="common-al">Kenmerk                         :  OVXINR-2938</text:p>
            <text:p text:style-name="common-al">Type aanvraag                :  omgevingsvergunning regulier</text:p>
            <text:p text:style-name="common-al">Datum ontvangst            :  5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reëeren van een nieuwe (extra) toegang tot de verdiepingsvloeren, Kon Wilhelminahvn ZZ 21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0</meta:user-defined>
    <meta:user-defined meta:name="OVERHEIDop.GmbID/DC.identifier">gmb-2015-10850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2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44 435388</meta:user-defined>
    <meta:user-defined meta:name="OVERHEIDop.versieInformatie"/>
  </office:meta>
</office:document-meta>
</file>