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Rijnlanderweg (AL 29 en 709), Gemeente Haarlemmermeer, het plaatsen van vier wandelbruggen, een vlonderpad en zitbanken in het Geniepark en het aanpassen van een fietsbrug over het achterkanaal, 06-02-2015, 2014-0027113 (verleend op 04-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4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Rijnlanderweg (AL 29 en 709), Gemeente Haarlemmermeer, het plaatsen van vier wandelbruggen, een vlonderpad en zitbanken in het Geniepark en het aanpassen van een fietsbrug over het achterkanaal, 06-02-2015, 2014-0027113 (verleend op 04-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49</meta:user-defined>
    <meta:user-defined meta:name="OVERHEIDop.GmbID/DC.identifier">gmb-2015-108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EK 715</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006 475687</meta:user-defined>
    <meta:user-defined meta:name="OVERHEIDop.versieInformatie"/>
  </office:meta>
</office:document-meta>
</file>