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geweigerd; dossiernummer SKSI2015-0099, Massagesalon Good4You, Rijksweg 127, 6161 B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geweigerd.</text:p>
            <text:p text:style-name="common-al"/>
            <text:p text:style-name="common-al">Naam bedrijf: Massagesalon Good4You</text:p>
            <text:p text:style-name="common-al">Locatie: Rijksweg Zuid 127, 6161 BJ Geleen</text:p>
            <text:p text:style-name="common-al">Dossiernummer: SKSI2015-0099</text:p>
            <text:p text:style-name="common-al">Verzenddatum besluit: 13 november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geweigerd; dossiernummer SKSI2015-0099, Massagesalon Good4You, Rijksweg 127, 6161 B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88</meta:user-defined>
    <meta:user-defined meta:name="OVERHEIDop.GmbID/DC.identifier">gmb-2015-10848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J 127</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41 330545</meta:user-defined>
    <meta:user-defined meta:name="OVERHEIDop.versieInformatie"/>
  </office:meta>
</office:document-meta>
</file>