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DHW2015-0133, Brasserie Abshoven, Abshoven 35, 6151 GC Munster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Brasserie Abshoven</text:p>
            <text:p text:style-name="common-al">Locatie: Abshoven 35, 6151 GC Munstergeleen</text:p>
            <text:p text:style-name="common-al">Dossiernummer: DHW2015-0133</text:p>
            <text:p text:style-name="common-al">Verzenddatum besluit: 9-11-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8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Horecavergunning verleend; dossiernummer DHW2015-0133, Brasserie Abshoven, Abshoven 35, 6151 GC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87</meta:user-defined>
    <meta:user-defined meta:name="OVERHEIDop.GmbID/DC.identifier">gmb-2015-10848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GC 35</meta:user-defined>
    <meta:user-defined meta:name="OVERHEIDop.woonplaats">Munstergeleen</meta:user-defined>
    <meta:user-defined meta:name="OVERHEIDop.straatnaam">Abshov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716 331321</meta:user-defined>
    <meta:user-defined meta:name="OVERHEIDop.versieInformatie"/>
  </office:meta>
</office:document-meta>
</file>