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5.0393, Markt 12, 6131 E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nieuwe belettering ophangen</text:p>
            <text:p text:style-name="common-al">Locatie: Markt 12, 6131 EK Sittard </text:p>
            <text:p text:style-name="common-al">Dossiernummer: Om15.0393</text:p>
            <text:p text:style-name="common-al">Verzenddatum besluit: 11 nov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848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8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8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geweigerd; dossiernummer Om15.0393, Markt 12, 6131 EK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483</meta:user-defined>
    <meta:user-defined meta:name="OVERHEIDop.GmbID/DC.identifier">gmb-2015-10848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EK 12</meta:user-defined>
    <meta:user-defined meta:name="OVERHEIDop.woonplaats">Sittard</meta:user-defined>
    <meta:user-defined meta:name="OVERHEIDop.straatnaam">Mark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902 334354</meta:user-defined>
    <meta:user-defined meta:name="OVERHEIDop.versieInformatie"/>
  </office:meta>
</office:document-meta>
</file>