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object op de weg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op grond van artikel 2:10 van de A.P.V. Grave een ontheffing objecten op de weg hebben verleend.</text:p>
            <text:p text:style-name="common-al"/>
            <text:p text:style-name="common-al">Voor: het mogen plaatsen van een steiger</text:p>
            <text:p text:style-name="common-al">Locatie: Maasstraat 9 5361 GG Grave </text:p>
            <text:p text:style-name="common-al">Datum Plaatsing: 16 november 2015 tot 19 november 2015</text:p>
            <text:p text:style-name="common-al">Datum verzending: 11 november 2015</text:p>
            <text:p text:style-name="common-al"/>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08481</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1</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1</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object op de weg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81</meta:user-defined>
    <meta:user-defined meta:name="OVERHEIDop.GmbID/DC.identifier">gmb-2015-108481</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1GE 9</meta:user-defined>
    <meta:user-defined meta:name="OVERHEIDop.woonplaats">Grave</meta:user-defined>
    <meta:user-defined meta:name="OVERHEIDop.straatnaam">Maasstraat</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459 419077</meta:user-defined>
    <meta:user-defined meta:name="OVERHEIDop.versieInformatie"/>
  </office:meta>
</office:document-meta>
</file>