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aanvraag ingetrokken;dossiernummer Om15.0444, Walramstraat 20, 6131 B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anderen bestemming kantoorpamd in wonen en een kapperszaak</text:p>
            <text:p text:style-name="common-al">Locatie: Walramstraat 20, 6131 BM Sittard </text:p>
            <text:p text:style-name="common-al">Ontvangstdatum aanvraag: 28 oktober 2015</text:p>
            <text:p text:style-name="common-al">Dossiernummer: Om15.0444</text:p>
            <text:p text:style-name="common-al">Datum verzoek intrekking: 11 november 2015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108479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79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aanvraag ingetrokken;dossiernummer Om15.0444, Walramstraat 20, 6131 B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479</meta:user-defined>
    <meta:user-defined meta:name="OVERHEIDop.GmbID/DC.identifier">gmb-2015-108479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BM 20</meta:user-defined>
    <meta:user-defined meta:name="OVERHEIDop.woonplaats">Sittard</meta:user-defined>
    <meta:user-defined meta:name="OVERHEIDop.straatnaam">Walramstraa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EPSG28992/DC.spatial">188496 334692</meta:user-defined>
    <meta:user-defined meta:name="OVERHEIDop.versieInformatie"/>
  </office:meta>
</office:document-meta>
</file>