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A. </text:span>
                <text:span text:style-name="nadrukvet">Akershoek</text:span>
                <text:span text:style-name="nadrukvet">, geboren op </text:span>
                <text:span text:style-name="nadrukvet">01-03-1962</text:span>
                <text:span text:style-name="nadrukvet"> per </text:span>
                <text:span text:style-name="nadrukvet">02 oktober</text:span>
                <text:span text:style-name="nadrukvet"> 2015</text:span>
                <text:span text:style-name="nadrukvet">;</text:span>
              </text:p>
              </text:list-item>
              <text:list-item text:style-override="id1-3-2-1-1-3-2">
                <text:number>-</text:number>
                <text:p text:style-name="al">
                <text:span text:style-name="nadrukvet">De heer </text:span>
                <text:span text:style-name="nadrukvet">R. Martin</text:span>
                <text:span text:style-name="nadrukvet">, geboren op </text:span>
                <text:span text:style-name="nadrukvet">04-01-1984</text:span>
                <text:span text:style-name="nadrukvet"> per </text:span>
                <text:span text:style-name="nadrukvet">22 oktober</text:span>
                <text:span text:style-name="nadrukvet"> 2015</text:span>
                <text:span text:style-name="nadrukvet">;</text:span>
              </text:p>
              </text:list-item>
              <text:list-item text:style-override="id1-3-2-1-1-3-3">
                <text:number>-</text:number>
                <text:p text:style-name="al">
                <text:span text:style-name="nadrukvet">De heer S.L.R. </text:span>
                <text:span text:style-name="nadrukvet">Montulet</text:span>
                <text:span text:style-name="nadrukvet">, geboren op </text:span>
                <text:span text:style-name="nadrukvet">25-10-1993 per 22 oktober 2015.</text:span>
              </text:p>
              </text:list-item>
            </text:list>
            <text:p text:style-name="tussenkopcur">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7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76</meta:user-defined>
    <meta:user-defined meta:name="OVERHEIDop.GmbID/DC.identifier">gmb-2015-10847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