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krijgen van een ontheffing op het bestemmingsplan, Beethovenlaan 2, 2215 SH Voorhout, Kenmerk 2015134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krijgen van een ontheffing op het bestemmingsplan (wijziging verkeersbestemming naar tuin)</text:p>
            <text:p text:style-name="common-al">
            <text:span text:style-name="nadrukcur">Verzenddatum besluit:  13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8473</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3</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73</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krijgen van een ontheffing op het bestemmingsplan, Beethovenlaan 2, 2215 SH Voorhout, Kenmerk 201513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73</meta:user-defined>
    <meta:user-defined meta:name="OVERHEIDop.GmbID/DC.identifier">gmb-2015-108473</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15SH 2</meta:user-defined>
    <meta:user-defined meta:name="OVERHEIDop.woonplaats">Voorhout</meta:user-defined>
    <meta:user-defined meta:name="OVERHEIDop.straatnaam">Beethoven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13</meta:user-defined>
    <meta:user-defined meta:name="xs:date/OVERHEIDop.einddatum">2015-12-25</meta:user-defined>
    <meta:user-defined meta:name="OVERHEID.EPSG28992/DC.spatial">93411 471240</meta:user-defined>
    <meta:user-defined meta:name="OVERHEIDop.versieInformatie"/>
  </office:meta>
</office:document-meta>
</file>