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- Omgevingsvergunning beslistermijn verlengd; dossiernummer Om15.0407, Rijksweg Noord 13, 6162 AA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plaatsen van diverse reclame-uitingen</text:p>
            <text:p text:style-name="common-al">Locatie: Rijksweg Noord 13, 6162 AA Geleen </text:p>
            <text:p text:style-name="common-al">Ontvangstdatum: 1 oktober 2015</text:p>
            <text:p text:style-name="common-al">Dossiernummer: Om15.0407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108472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472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472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beslistermijn verlengd; dossiernummer Om15.0407, Rijksweg Noord 13, 6162 AA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472</meta:user-defined>
    <meta:user-defined meta:name="OVERHEIDop.GmbID/DC.identifier">gmb-2015-108472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62AA 13</meta:user-defined>
    <meta:user-defined meta:name="OVERHEIDop.woonplaats">Geleen</meta:user-defined>
    <meta:user-defined meta:name="OVERHEIDop.straatnaam">Rijksweg Noord</meta:user-defined>
    <meta:user-defined meta:name="OVERHEID.Gemeente/OVERHEID.authority">Sittard-Geleen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EPSG28992/DC.spatial">186248 331330</meta:user-defined>
    <meta:user-defined meta:name="OVERHEIDop.versieInformatie"/>
  </office:meta>
</office:document-meta>
</file>