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456, Egelantier 40 (unit 3), 6163 RB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oprichten van een winkelpand/bedrijfspand (casco) t.b.v. wooninrichting</text:p>
            <text:p text:style-name="common-al">Locatie: Egelantier 40 (unit 3), 6163 RB Geleen </text:p>
            <text:p text:style-name="common-al">Dossiernummer: Om15.0456</text:p>
            <text:p text:style-name="common-al">Verzenddatum besluit: 11 november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108470</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470</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470</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456, Egelantier 40 (unit 3), 6163 RB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8470</meta:user-defined>
    <meta:user-defined meta:name="OVERHEIDop.GmbID/DC.identifier">gmb-2015-108470</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63RB 30</meta:user-defined>
    <meta:user-defined meta:name="OVERHEIDop.woonplaats">Geleen</meta:user-defined>
    <meta:user-defined meta:name="OVERHEIDop.straatnaam">Egelantier</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OVERHEID.EPSG28992/DC.spatial">185383 333622</meta:user-defined>
    <meta:user-defined meta:name="OVERHEIDop.versieInformatie"/>
  </office:meta>
</office:document-meta>
</file>