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achtertuin, Axelhoeve 13, 3137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 in de achtertuin </text:p>
            <text:p text:style-name="common-al">Met de adressering         :  Axelhoeve 13 , 3137  EA</text:p>
            <text:p text:style-name="common-al">Kenmerk                         :  OVXINR-2957</text:p>
            <text:p text:style-name="common-al">Type aanvraag                :  omgevingsvergunning regulier</text:p>
            <text:p text:style-name="common-al">Datum ontvangst          :           25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4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Axelhoeve 13, 3137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47</meta:user-defined>
    <meta:user-defined meta:name="OVERHEIDop.GmbID/DC.identifier">gmb-2015-1084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EA 13</meta:user-defined>
    <meta:user-defined meta:name="OVERHEIDop.woonplaats">Vlaardingen</meta:user-defined>
    <meta:user-defined meta:name="OVERHEIDop.straatnaam">Axelhoev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206 439273</meta:user-defined>
    <meta:user-defined meta:name="OVERHEIDop.versieInformatie"/>
  </office:meta>
</office:document-meta>
</file>