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en - Verordening tot wijziging van de verordening op de heffing en invordering van de toeristenbelasting 201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/>
            <text:p text:style-name="al">gelezen het voorstel van burgemeester en wethouders van 13 oktober 2015,</text:p>
            <text:p text:style-name="al"/>
            <text:p text:style-name="al">gelet op artikel 224 van de Gemeentewet;</text:p>
            <text:p text:style-name="al"/>
            <text:p text:style-name="al">besluit:</text:p>
            <text:p text:style-name="al"/>
            <text:p text:style-name="al">vast te stellen de volgende verordening tot wijziging van de verordening op de heffing en invordering van de toeristenbelasting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8, lid 1, wordt voor ‘2015’ gelezen ‘2016’.</text:p>
            <text:p text:style-name="al">In artikel 8, lid 1, onder a., wordt voor ‘€ 3,38’ gelezen ‘€ 3,00’. </text:p>
            <text:p text:style-name="al">In artikel 8, lid 1, onder b., wordt voor ‘€ 2,07’ gelezen ‘€ 2,20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bekendmaking. De in deze verordening aangegeven wijzigingen worden met ingang van 1 januari 2016 bij de heffing toegepast.</text:p>
            <text:p text:style-name="al"/>
            <text:p text:style-name="al">Haren, 5 november 2015</text:p>
            <text:p text:style-name="al"/>
            <text:p text:style-name="al">de raad voornoemd,</text:p>
            <text:p text:style-name="al"/>
            <text:p text:style-name="al">O.E. de Vries,</text:p>
            <text:p text:style-name="al">griffier</text:p>
            <text:p text:style-name="al"/>
            <text:p text:style-name="al"/>
            <text:p text:style-name="al"/>
            <text:p text:style-name="al">P. van Veen,</text:p>
            <text:p text:style-name="al">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846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6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6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en - Verordening tot wijziging van de verordening op de heffing en invordering van de toeristenbelasting 2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463</meta:user-defined>
    <meta:user-defined meta:name="OVERHEIDop.GmbID/DC.identifier">gmb-2015-108463</meta:user-defined>
    <meta:user-defined meta:name="OVERHEID.Gemeente/DC.creator">Har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en</meta:user-defined>
    <meta:user-defined meta:name="OVERHEIDgvop.Informatietype/DC.type">Verordeningen</meta:user-defined>
    <meta:user-defined meta:name="OVERHEID.Gemeente/DCTERMS.publisher">Haren</meta:user-defined>
    <meta:user-defined meta:name="xs:date/OVERHEIDop.startdatum">2016-01-01</meta:user-defined>
    <meta:user-defined meta:name="OVERHEID.Gemeente/DC.spatial">Haren</meta:user-defined>
    <meta:user-defined meta:name="OVERHEIDop.versieInformatie"/>
  </office:meta>
</office:document-meta>
</file>