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55, Houtmanstraat 16, 6163 H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trottoirbanden</text:p>
            <text:p text:style-name="common-al">Locatie: Houtmanstraat 16, 6163HR Geleen </text:p>
            <text:p text:style-name="common-al">Dossiernummer: Om15.0455</text:p>
            <text:p text:style-name="common-al">Verzenddatum besluit: 11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46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6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6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55, Houtmanstraat 16, 6163 H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462</meta:user-defined>
    <meta:user-defined meta:name="OVERHEIDop.GmbID/DC.identifier">gmb-2015-10846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HR 16</meta:user-defined>
    <meta:user-defined meta:name="OVERHEIDop.woonplaats">Geleen</meta:user-defined>
    <meta:user-defined meta:name="OVERHEIDop.straatnaam">Houtma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557 331968</meta:user-defined>
    <meta:user-defined meta:name="OVERHEIDop.versieInformatie"/>
  </office:meta>
</office:document-meta>
</file>