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5-1-1">
      <style:table-column-properties style:rel-column-width="15*"/>
    </style:style>
    <style:style style:family="table-column" style:parent-style-name="colspec" style:name="id1-3-2-2-2-45-1-2">
      <style:table-column-properties style:rel-column-width="72*"/>
    </style:style>
    <style:style style:family="table-column" style:parent-style-name="colspec" style:name="id1-3-2-2-2-45-1-3">
      <style:table-column-properties style:rel-column-width="3*"/>
    </style:style>
    <style:style style:family="table-column" style:parent-style-name="colspec" style:name="id1-3-2-2-2-45-1-4">
      <style:table-column-properties style:rel-column-width="11*"/>
    </style:style>
  </office:automatic-styles>
  <office:body>
    <office:text>
      <text:p text:style-name="new_page_staatscourant"/>
      <text:p text:style-name="single-kop-titel">Haren - Verordening tot wijziging van de verordening op de heffing en invordering leges 2011 en de daarbij behorende tarieventabel 2016.</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voorstel van burgemeester en wethouders van 13 oktober 2015,</text:p>
            <text:p text:style-name="al"/>
            <text:p text:style-name="al">gelet op artikel 156, tweede lid, aanhef en onderdeel h, en artikel 229, eerste lid, aanhef en onderdeel b, van de Gemeentewet en de artikelen 2, tweede lid, en 7 van de Paspoortwet;</text:p>
            <text:p text:style-name="al"/>
            <text:p text:style-name="al">besluit:</text:p>
            <text:p text:style-name="al"/>
            <text:p text:style-name="al">vast te stellen de volgende verordening tot wijziging van de verordening op de heffing en invordering van leges 2011 en de daarbij behorende tarieventabel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16 behorende bij de verordening op de heffing en invordering van leges 2011 wordt zodanig gewijzigd, dat deze komt te luiden zoals in de bijlage bij deze verordening is aangegev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bekendmaking. De in deze verordening aangegeven wijzigingen worden met ingang van 1 januari 2016 bij de heffing toegepast.</text:p>
            <text:p text:style-name="al"/>
            <text:p text:style-name="al">Haren, 5 november 2015</text:p>
            <text:p text:style-name="al"/>
            <text:p text:style-name="al">de raad voornoemd,</text:p>
            <text:p text:style-name="al"/>
            <text:p text:style-name="al">O.E. de Vries,</text:p>
            <text:p text:style-name="al">griffier</text:p>
            <text:p text:style-name="al"/>
            <text:p text:style-name="al"/>
            <text:p text:style-name="al"/>
            <text:p text:style-name="al">P.van Veen,</text:p>
            <text:p text:style-name="al">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bij de verordening tot wijziging van de verordening op de heffing en invordering van leges 2011.</text:p>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entry" table:number-rows-spanned="1" table:number-columns-spanned="1">
                    <text:p text:style-name="table_al">
                      <text:span text:style-name="nadrukvet">Tarieventabel leges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e bij de Legesverordening 20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daster en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p een andere tijd dan ingevolge artikel 4 van de wet van 23 april 1879, Stb. 72, voor kosteloze huwelijksvoltrekkingen is bepaa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voor een volledige huwelijksvoltrekkingen/partnerschapregistraties in de trouwzaal van het gemeente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en vrijdagochte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cur">voor huwelijksvoltrekkingen/partnerschapregistraties in kamer ‘de Hoop’ van het gemeentehuis (budg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en dond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cur">voor volledige huwelijksvoltrekkingen/partnerschapregistraties in de Dickensroom van ‘t Clockhuy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1.1.1.3.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cur">voor volledige huwelijksvoltrekkingen/partnerschapregistraties in één van de extern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1.1.4.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ext:p text:style-name="table_al">1.1.1.4.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1.1.1.4.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cur">voor volledige huwelijksvoltrekkingen/</text:span>
                      <text:span text:style-name="nadrukcur">partnerschapsregistraties</text:span>
                      <text:span text:style-name="nadrukcur"> op een eigen gekozen (goedgekeurd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maandag, dinsdag, woensdag, donderdag en vrij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1.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zaterda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659,00</text:p>
                  </table:table-cell>
                </table:table-row>
                <table:table-row table:style-name="row">
                  <table:table-cell table:style-name="entry" table:number-rows-spanned="1" table:number-columns-spanned="1">
                    <text:p text:style-name="table_al">1.1.1.5.2.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voor een avondhuwelijk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1.1.5.3.1</text:p>
                  </table:table-cell>
                  <table:table-cell table:style-name="entry" table:number-rows-spanned="1" table:number-columns-spanned="1">
                    <text:p text:style-name="table_al">door eigen buitengewoon ambtenaar van de burgerlijke stand (incl. benoeming)</text:p>
                  </table:table-cell>
                  <table:table-cell table:style-name="entry" table:number-rows-spanned="1" table:number-columns-spanned="1">
                    <text:p text:style-name="table_al">€</text:p>
                  </table:table-cell>
                  <table:table-cell table:style-name="entry" table:number-rows-spanned="1" table:number-columns-spanned="1">
                    <text:p text:style-name="table_al">55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eenmalige benoeming van een externe buitengewoon ambtenaar burgerlijke stand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partnerschapsregistratie in huwelijken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strekken van een trouwboekje geldt een recht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klaring van vermissing van rijbewij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gemeente Haren hanteert de maximum tarieven. Als deze tarieven van Rijkswege wijzigen, worden de tarieven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 leges wordt geheven voor de afgifte van een afschrift van of verstrekking via alternatieve med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91</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toelichting op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92</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ndere verordening of toelichting daarop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an leges wordt geheven voor de afgifte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groting</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ijlagen bij de begroting</text:p>
                  </table:table-cell>
                  <table:table-cell table:style-name="entry" table:number-rows-spanned="1" table:number-columns-spanned="1">
                    <text:p text:style-name="table_al">€</text:p>
                  </table:table-cell>
                  <table:table-cell table:style-name="entry" table:number-rows-spanned="1" table:number-columns-spanned="1">
                    <text:p text:style-name="table_al">15,59</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bijlagen bij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5,59</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ndere stukken, per bladzijde geheel of gedeeltelijk bedruk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ij toezending van de stukken genoemde onder 1.7.1 tot en met 1.7.3 worden de vermelde bedragen verhoogd met 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Aan leges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bonnement op de agenda’s, voorstellen en de notulen van de raadsvergaderingen, voor zover voor publicatie vatbaa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16,32</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80,71</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stukken sub 1.7.5.1 van één commissievergadering of éé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1</text:p>
                  </table:table-cell>
                  <table:table-cell table:style-name="entry" table:number-rows-spanned="1" table:number-columns-spanned="1">
                    <text:p text:style-name="table_al">bij het afhal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32,74</text:p>
                  </table:table-cell>
                </table:table-row>
                <table:table-row table:style-name="row">
                  <table:table-cell table:style-name="entry" table:number-rows-spanned="1" table:number-columns-spanned="1">
                    <text:p text:style-name="table_al">1.7.5.2.2</text:p>
                  </table:table-cell>
                  <table:table-cell table:style-name="entry" table:number-rows-spanned="1" table:number-columns-spanned="1">
                    <text:p text:style-name="table_al">bij het toezenden van de stukken</text:p>
                  </table:table-cell>
                  <table:table-cell table:style-name="entry" table:number-rows-spanned="1" table:number-columns-spanned="1">
                    <text:p text:style-name="table_al">€</text:p>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Kadaster en Wet Kenbaarheid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zake van het verlenen van inzage in de kadastrale leggers per leggerartikel, met behulp van een medewerker per kwartier, een gedeelte van een kwartier voor een geheel gerekend:</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terzake van het in behandeling nemen van een aanvraag tot het verstrekken van een afschrift uit het rijkskadaster bedraagt:</text:p>
                  </table:table-cell>
                  <table:table-cell table:style-name="entry" table:number-rows-spanned="1" table:number-columns-spanned="1">
                    <text:p text:style-name="table_al"/>
                  </table:table-cell>
                  <table:table-cell table:style-name="entry" table:number-rows-spanned="1" table:number-columns-spanned="1">
                    <text:p text:style-name="table_al">Tarief Rijks-kadaster</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strekken van een kopie uit het Wkpb-beperkingsregister, per kopie</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een uittreksel uit de Wkpb-registratie, per kopie</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verstrekken van een onbelastverklaring uit het Wkpb-beperkingenregister, per verklaring (onbelast: geen enkele beperking rust op e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ter legalisatie opsturen van een stuk wordt aa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gemeente Haren hanteert in onderdeel 1.9.1 het door het COVOG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gemeente Haren hanteert in onderdeel 1.9.2 het door Rijk vastgestelde tarief. Als dit tarief van Rijkswege wijzigt, wordt het tarief in Haren dienovereenkomstig aan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een afschrift via een alternatieve media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Huisvestingswet 201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0,39</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0,39</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Gemeentegarantie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an leges wordt geheven voor de afgifte van een vergunning tot het binnen de gemeente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5,77</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n een toeslag voor elke dag of elk dagdeel waarop op basis van de vergunning standplaats mag worden ingenomen</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et een maximum per jaar van</text:p>
                  </table:table-cell>
                  <table:table-cell table:style-name="entry" table:number-rows-spanned="1" table:number-columns-spanned="1">
                    <text:p text:style-name="table_al">€</text:p>
                  </table:table-cell>
                  <table:table-cell table:style-name="entry" table:number-rows-spanned="1" table:number-columns-spanned="1">
                    <text:p text:style-name="table_al">138,76</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an leges wordt geheven voor de afgifte van een vergunning tot het binnen de gemeente innemen van een stand van een circus een bedrag per dag (inclusief op- en afbouw) van</text:p>
                  </table:table-cell>
                  <table:table-cell table:style-name="entry" table:number-rows-spanned="1" table:number-columns-spanned="1">
                    <text:p text:style-name="table_al">€</text:p>
                  </table:table-cell>
                  <table:table-cell table:style-name="entry" table:number-rows-spanned="1" table:number-columns-spanned="1">
                    <text:p text:style-name="table_al">5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het Vrijstellingenbesluit Winkeltijdenwet of de Verordening Winkeltijden Haren 2013</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pelautomaten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68,9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89</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8,89</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5,36</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gehandicaptenparkeerkaart als bedoeld in artikel 49 van het Besluit administratieve bepalingen inzake het wegverkeer (BABW) voor de duur van maximaal een jaar </text:p>
                  </table:table-cell>
                  <table:table-cell table:style-name="entry" table:number-rows-spanned="1" table:number-columns-spanned="1">
                    <text:p text:style-name="table_al">€</text:p>
                  </table:table-cell>
                  <table:table-cell table:style-name="entry" table:number-rows-spanned="1" table:number-columns-spanned="1">
                    <text:p text:style-name="table_al">27,68</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verzoek tot afgifte van gehandicaptenparkeerkaart (duplicaat) zoals bedoeld in artikel 49 van het Besluit administratieve bepalingen inzake het wegverkeer (BABW) na vermissing bestaande uit kosten voor de kaart en de administratiekost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an 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an leges wordt geheven voor de afgifte van een vergunning als bedoeld in artikel 2:7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gplaatsen voor woon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vergunning ten behoeve van het innemen van een ligplaats met een woonboot in het daarvoor aangewezen water</text:p>
                  </table:table-cell>
                  <table:table-cell table:style-name="entry" table:number-rows-spanned="1" table:number-columns-spanned="1">
                    <text:p text:style-name="table_al">€</text:p>
                  </table:table-cell>
                  <table:table-cell table:style-name="entry" table:number-rows-spanned="1" table:number-columns-spanned="1">
                    <text:p text:style-name="table_al">8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19.3.2.2</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1.19.3.2.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1.19.3.2.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kaarten, tekeningen en lichtdrukken, al dan niet behorend bij de in de onderdelen 1.19.3.1 en 1.19.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3,6 d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Aan leges wordt geheven voor het verlenen van een (tijdelijke) vergunning voor het gebruik van de openbare weg ten behoeve van het plaatsen van reclameborden rond lichtmaste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00,39</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inzage in een bouwdossier anders dan ten behoeve van een procedure op basis van de Algemene wet bestuurs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gegevens uit het digitaal bouwarchief per dossier </text:p>
                  </table:table-cell>
                  <table:table-cell table:style-name="entry" table:number-rows-spanned="1" table:number-columns-spanned="1">
                    <text:p text:style-name="table_al">€</text:p>
                  </table:table-cell>
                  <table:table-cell table:style-name="entry" table:number-rows-spanned="1" table:number-columns-spanned="1">
                    <text:p text:style-name="table_al">1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0,39</text:p>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bouwwerken waarvan de bouwkosten minder dan €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waarvan de bouwkosten € 2.500.000 en meer doch minder dan € 5.000.000 bedragen, het op grond van onderdeel 2.3.1.1.1 berekende bedrag, vermeerderd met 3,06 % voor het gedeelte van de bouwkosten boven € 2.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waarvan de bouwkosten € 5.000.000 en meer doch minder dan € 7.500.000 bedragen, de op grond van de onderdelen 2.3.1.1.1 en 2.3.1.1.2 berekende bedragen, vermeerderd met 2,55 % voor het gedeelte van de bouwkosten bove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oor bouwwerken waarvan de bouwkosten € 7.500.000 en meer doch minder dan € 20.000.000 bedragen, de op grond van de onderdelen 2.3.1.1.1, 2.3.1.1.2 en 2.3.1.1.3 berekende bedragen, vermeerderd met 1,53 % voor het gedeelte van de bouwkosten boven € 7.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bouwwerken waarvan de bouwkosten meer dan € 20.000.000 bedragen, de op grond van de onderdelen 2.3.1.1.1, 2.3.1.1.2, 2.3.1.1.3 en 2.3.1.1.4 berekende bedragen, vermeerderd met 0,51 % voor het gedeelte van de bouwkosten boven € 2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cl. 21% B.T.W.), indien er voor een bouwplan een welstandstoets noodzakelijk is, voor bouwwerken waarvan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000,00 en meer doch minder dan € 230.000,00, vermeerderd met 2,5 promille van de bouwkosten boven de € 5.000,00;</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230.000,00 en meer doch minder dan € 460.000,00 vermeerderd met 1,0 promille voor het gedeelte van de bouwkosten boven € 230.000,00;</text:p>
                  </table:table-cell>
                  <table:table-cell table:style-name="entry" table:number-rows-spanned="1" table:number-columns-spanned="1">
                    <text:p text:style-name="table_al">€</text:p>
                  </table:table-cell>
                  <table:table-cell table:style-name="entry" table:number-rows-spanned="1" table:number-columns-spanned="1">
                    <text:p text:style-name="table_al">7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460.000,00 en meer doch minder dan € 700.000,00 vermeerderd met 0,5 promille voor het gedeelte van de bouwkosten boven € 460.000,00;</text:p>
                  </table:table-cell>
                  <table:table-cell table:style-name="entry" table:number-rows-spanned="1" table:number-columns-spanned="1">
                    <text:p text:style-name="table_al">€</text:p>
                  </table:table-cell>
                  <table:table-cell table:style-name="entry" table:number-rows-spanned="1" table:number-columns-spanned="1">
                    <text:p text:style-name="table_al">98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700.000,00 en meer doch minder dan € 1.200.000,00 vermeerderd met 0,25 promille voor het gedeelte van de bouwkosten boven € 700.000,00;</text:p>
                  </table:table-cell>
                  <table:table-cell table:style-name="entry" table:number-rows-spanned="1" table:number-columns-spanned="1">
                    <text:p text:style-name="table_al">€</text:p>
                  </table:table-cell>
                  <table:table-cell table:style-name="entry" table:number-rows-spanned="1" table:number-columns-spanned="1">
                    <text:p text:style-name="table_al">1.13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1.200.000,00 en meer vermeerderd met 0,125 promille voor het gedeelte van de bouwkosten boven € 1.200.000,00.</text:p>
                  </table:table-cell>
                  <table:table-cell table:style-name="entry" table:number-rows-spanned="1" table:number-columns-spanned="1">
                    <text:p text:style-name="table_al">€</text:p>
                  </table:table-cell>
                  <table:table-cell table:style-name="entry" table:number-rows-spanned="1" table:number-columns-spanned="1">
                    <text:p text:style-name="table_al">1.285,63</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woningen van hetzelfde type welke in één complex worden uitgevoerd, is de volgende berekeningswijze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voor complexen met 1 t.m. 4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5 woningen voor complexen van 5 t.m.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6 woningen voor complexen van 11 t.m.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8 woningen voor complexen van 21 t.m.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0 woningen voor complexen van 31 t.m.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2 woningen voor complexen van 41 t.m.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berekening volgens onderdeel 2.3.1.2 over de bouwkosten van 14 woningen voor complexen van 51 t.m. 6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zovoorts, met dien verstande dat etage- en galerijwoningen als één bouwblok worden beschouwd zodat dat tarief daarvan wordt berekend naar de totale kosten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rekening van advieskosten voor woningcomplexen die uit, uiterlijk, verschillende woningtypen zijn samengesteld, wordt de bovengenoemde berekening van onderdeel 2.3.1.2.1 toegepast. Deze geldt per afzonderlijk woningtype, ongeacht de bloksame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 2.3.2, 2.3.3, 2.3.4, 2.3.5, 2.3.7, 2.3.8. en 2.3.9. wordt het tarief, indien de in dat onderdeel bedoelde aanvraag wordt ingediend na aanvang of gereedkomen van de desbetreffende activiteit, verhoogd me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bedrag van € 1.000,0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37,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37,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37,9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37,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niet meer bedragen dan € 20.000,-:</text:p>
                  </table:table-cell>
                  <table:table-cell table:style-name="entry" table:number-rows-spanned="1" table:number-columns-spanned="1">
                    <text:p text:style-name="table_al">€</text:p>
                  </table:table-cell>
                  <table:table-cell table:style-name="entry" table:number-rows-spanned="1" table:number-columns-spanned="1">
                    <text:p text:style-name="table_al">30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ouwkosten meer dan € 20.000,- maar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dien de bouwkosten € 1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37,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overeenkomstig onderdeel 2.3.5 geheven leges worden vermeerderd met de bedragen genoemd in 2.3.5.2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 een bouwwerk met een bruto vloeroppervlak als bedoeld in het normblad NEN 2580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²</text:p>
                  </table:table-cell>
                  <table:table-cell table:style-name="entry" table:number-rows-spanned="1" table:number-columns-spanned="1">
                    <text:p text:style-name="table_al">€</text:p>
                  </table:table-cell>
                  <table:table-cell table:style-name="entry" table:number-rows-spanned="1" table:number-columns-spanned="1">
                    <text:p text:style-name="table_al">16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44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799,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5.183,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50.000 m²</text:p>
                  </table:table-cell>
                  <table:table-cell table:style-name="entry" table:number-rows-spanned="1" table:number-columns-spanned="1">
                    <text:p text:style-name="table_al">€</text:p>
                  </table:table-cell>
                  <table:table-cell table:style-name="entry" table:number-rows-spanned="1" table:number-columns-spanned="1">
                    <text:p text:style-name="table_al">6.274,29</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verlenen van een vergunning tot het in gebruik hebben of houden van een tijdelijke inrichting, als bedoeld in de Brandveiligheidsverordening van de gemeente Har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dagen</text:p>
                  </table:table-cell>
                  <table:table-cell table:style-name="entry" table:number-rows-spanned="1" table:number-columns-spanned="1">
                    <text:p text:style-name="table_al">€</text:p>
                  </table:table-cell>
                  <table:table-cell table:style-name="entry" table:number-rows-spanned="1" table:number-columns-spanned="1">
                    <text:p text:style-name="table_al">26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43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43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week of per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3,38</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in de Monumentenverordening Gemeente Haren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Haren aangewezen stads- of dorpsgezicht, bedoeld in artikel 2.2, eerste lid, onder c, van de Wabo, waarvoor op grond van die provinciale verordening of Gemeentelijke Monumentenverordening Haren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4,68</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onderdeel 2.3.8.1 verschuldigde tarief wordt, indien de aanvraag krachtens wettelijk voorschrift slechts kan worden afgehandeld wanneer een archeologisch bodemrapport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3,62</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etrekking heeft op een werk of werkzaamheid ten aanzien waarvan artikel 3.10 of 3.40 van de Wet ruimtelijke ordening (projectbesluit)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3,62</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betrekking heeft op een werk of werkzaamheid ten aanzien waarvan artikel 3.6, eerste lid, onder a of c, 3.22, 3.23 of 3.38, vierde lid, van de Wet ruimtelijke ordening wordt toegepas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3,62</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lid 1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dan word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begroting als bedoeld in 2.3.12.1 en 2.3.12.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Natuurbeschermingswet ontheffing nodig is, dan wordt het tarief, die door het betreffende bevoegd gezag in rekening worden gebracht,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da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4.2 e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8,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digitaal aangeleverde milieukundig bodemrapport overeenkomstig het SIKB-uitwisselprotocol bedraagt de korting (SIKB = Stichting Infrastructuur Kwaliteitsborging Bodembeheer) van het bedrag zoals genoemd in onderdeel 2.3.1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uitvoeren van archeologisch bureau-onderzoek door het provinciaal archeologisch steunpunt </text:p>
                  </table:table-cell>
                  <table:table-cell table:style-name="entry" table:number-rows-spanned="1" table:number-columns-spanned="1">
                    <text:p text:style-name="table_al">€</text:p>
                  </table:table-cell>
                  <table:table-cell table:style-name="entry" table:number-rows-spanned="1" table:number-columns-spanned="1">
                    <text:p text:style-name="table_al">133,1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het opstellen van het programma van eisen alsmede voor het beoordelen van een archeologisch bodemrapport door het provinciaal archeologisch steunpunt ten behoeve van vervolgonderzoek</text:p>
                  </table:table-cell>
                  <table:table-cell table:style-name="entry" table:number-rows-spanned="1" table:number-columns-spanned="1">
                    <text:p text:style-name="table_al">€</text:p>
                  </table:table-cell>
                  <table:table-cell table:style-name="entry" table:number-rows-spanned="1" table:number-columns-spanned="1">
                    <text:p text:style-name="table_al">3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Het tarief bedraagt voor het in behandeling nemen van een aanvraag tot het wijzigen van de tenaamstelling van een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week na het in behandeling nemen ervan 9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week en binnen 8 weken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5,7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om een vergunning voor het hebben van een terras als bedoeld in artikel 2:28 van de Algemene Plaatselijke Verordening Haren</text:p>
                  </table:table-cell>
                  <table:table-cell table:style-name="entry" table:number-rows-spanned="1" table:number-columns-spanned="1">
                    <text:p text:style-name="table_al">€</text:p>
                  </table:table-cell>
                  <table:table-cell table:style-name="entry" table:number-rows-spanned="1" table:number-columns-spanned="1">
                    <text:p text:style-name="table_al">346,2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3,7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wijziging van een leidinggevende op de Drank- en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met meer dan 5.000 bezoekers/ deelnemers en/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752,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an leges wordt geheven voor de afgifte van een vergunning tot het afsluiten van een weg in verband met fes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0,83</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0,8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0,83</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Huisvestingswet 201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Aan leges wordt geheven voor de afgifte van een kennisgeving als bedoeld in artikel 4:3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8,33</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Aan leges wordt geheven voor de afgifte van een ontheffing als bedoeld in artikel 4:6, tweede lid van de Algemene Plaatselijke Verordening voor het veroorzaken van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5 november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 de V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an 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846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6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6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Verordening tot wijziging van de verordening op de heffing en invordering leges 2011 en de daarbij behorende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60</meta:user-defined>
    <meta:user-defined meta:name="OVERHEIDop.GmbID/DC.identifier">gmb-2015-108460</meta:user-defined>
    <meta:user-defined meta:name="OVERHEID.Gemeente/DC.creator">H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6-01-01</meta:user-defined>
    <meta:user-defined meta:name="OVERHEID.Gemeente/DC.spatial">Haren</meta:user-defined>
    <meta:user-defined meta:name="OVERHEIDop.versieInformatie"/>
  </office:meta>
</office:document-meta>
</file>