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functieboek gemeente Small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heeft op 30 juni 2015 de volgende wijziging van het functieboek vastgesteld:</text:p>
            <text:p text:style-name="al"/>
            <text:p text:style-name="al">Aan de functiefamilies Specialistisch medewerker en Beleidsadviseur is het volgende toegevoegd:</text:p>
            <text:p text:style-name="al"/>
            <text:p text:style-name="al">"Geeft in voorkomende gevallen leiding aan projecten passend bij het bandbreedteniveau."</text:p>
            <text:p text:style-name="al"/>
            <text:p text:style-name="al"/>
            <text:p text:style-name="al"/>
            <text:p text:style-name="al">
            <text:span text:style-name="nadrukvet">
              <text:span text:style-name="nadrukcur">Het volledige functieboek is als bijlage toegevoegd.</text:span>
            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mallingerland.</text:p>
            </table:table-cell>
            <table:table-cell office:value-type="string" table:style-name="header.C">
              <text:p text:style-name="headerright"><text:span text:style-name="nr">
                      Nr. 10845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5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45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functieboek gemeente Smalling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459</meta:user-defined>
    <meta:user-defined meta:name="OVERHEIDop.GmbID/DC.identifier">gmb-2015-108459</meta:user-defined>
    <meta:user-defined meta:name="OVERHEID.Gemeente/DC.creator">Smallingerlan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mallingerland</meta:user-defined>
    <meta:user-defined meta:name="OVERHEIDgvop.Informatietype/DC.type">Overige besluiten van algemene strekking</meta:user-defined>
    <meta:user-defined meta:name="OVERHEID.Gemeente/DCTERMS.publisher">Smallingerland</meta:user-defined>
    <meta:user-defined meta:name="OVERHEIDop.externeBijlage">exb-2015-29972</meta:user-defined>
    <meta:user-defined meta:name="OVERHEID.Gemeente/DC.spatial">Smallingerland</meta:user-defined>
    <meta:user-defined meta:name="OVERHEIDop.versieInformatie"/>
  </office:meta>
</office:document-meta>
</file>