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Blauwe Bergen, Nijenoord Allee, verleende evenementenvergunning AID 't Noaberschop (Carbidschieten), 18 augustus 2015 van 13:00 tot 15:3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8457</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57</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57</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lauwe Bergen, Nijenoord Allee, verleende evenementenvergunning AID 't Noaberschop (Carbidschieten), 18 augustus 2015 van 13:00 tot 15:30 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457</meta:user-defined>
    <meta:user-defined meta:name="OVERHEIDop.GmbID/DC.identifier">gmb-2015-10845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1-13</meta:user-defined>
    <meta:user-defined meta:name="xs:date/OVERHEIDop.einddatum">2015-11-13</meta:user-defined>
    <meta:user-defined meta:name="OVERHEID.EPSG28992/DC.spatial">174268 443867</meta:user-defined>
    <meta:user-defined meta:name="OVERHEIDop.versieInformatie"/>
  </office:meta>
</office:document-meta>
</file>