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9, Annastraat 28A, 6161 G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nieuwe gevelreclame</text:p>
            <text:p text:style-name="common-al">Locatie: Annastraat 28A, 6161 GZ Geleen </text:p>
            <text:p text:style-name="common-al">Dossiernummer: Om15.0449</text:p>
            <text:p text:style-name="common-al">Verzenddatum besluit: 1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9, Annastraat 28A, 6161 G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56</meta:user-defined>
    <meta:user-defined meta:name="OVERHEIDop.GmbID/DC.identifier">gmb-2015-1084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Z 28a</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54 331418</meta:user-defined>
    <meta:user-defined meta:name="OVERHEIDop.versieInformatie"/>
  </office:meta>
</office:document-meta>
</file>