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style:style style:family="table-column" style:parent-style-name="colspec" style:name="id1-3-2-2-1-17-1-1">
      <style:table-column-properties style:rel-column-width="17*"/>
    </style:style>
    <style:style style:family="table-column" style:parent-style-name="colspec" style:name="id1-3-2-2-1-17-1-2">
      <style:table-column-properties style:rel-column-width="20*"/>
    </style:style>
    <style:style style:family="table-column" style:parent-style-name="colspec" style:name="id1-3-2-2-1-17-1-3">
      <style:table-column-properties style:rel-column-width="21*"/>
    </style:style>
    <style:style style:family="table-column" style:parent-style-name="colspec" style:name="id1-3-2-2-1-17-1-4">
      <style:table-column-properties style:rel-column-width="21*"/>
    </style:style>
    <style:style style:family="table-column" style:parent-style-name="colspec" style:name="id1-3-2-2-1-17-1-5">
      <style:table-column-properties style:rel-column-width="21*"/>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style:style style:family="table-column" style:parent-style-name="colspec" style:name="id1-3-2-2-1-26-1-1">
      <style:table-column-properties style:rel-column-width="12*"/>
    </style:style>
    <style:style style:family="table-column" style:parent-style-name="colspec" style:name="id1-3-2-2-1-26-1-2">
      <style:table-column-properties style:rel-column-width="19*"/>
    </style:style>
    <style:style style:family="table-column" style:parent-style-name="colspec" style:name="id1-3-2-2-1-26-1-3">
      <style:table-column-properties style:rel-column-width="19*"/>
    </style:style>
    <style:style style:family="table-column" style:parent-style-name="colspec" style:name="id1-3-2-2-1-26-1-4">
      <style:table-column-properties style:rel-column-width="17*"/>
    </style:style>
    <style:style style:family="table-column" style:parent-style-name="colspec" style:name="id1-3-2-2-1-26-1-5">
      <style:table-column-properties style:rel-column-width="17*"/>
    </style:style>
    <style:style style:family="table-column" style:parent-style-name="colspec" style:name="id1-3-2-2-1-26-1-6">
      <style:table-column-properties style:rel-column-width="16*"/>
    </style:style>
    <style:style style:family="table-column" style:parent-style-name="colspec" style:name="id1-3-2-2-1-43-1-1">
      <style:table-column-properties style:rel-column-width="30*"/>
    </style:style>
    <style:style style:family="table-column" style:parent-style-name="colspec" style:name="id1-3-2-2-1-43-1-2">
      <style:table-column-properties style:rel-column-width="70*"/>
    </style:style>
  </office:automatic-styles>
  <office:body>
    <office:text>
      <text:p text:style-name="new_page_staatscourant"/>
      <text:p text:style-name="single-kop-titel">Functieboek gemeente Smallingerland</text:p>
      <text:section text:name="regeling_id1-3-2" text:style-name="regeling">
        <text:section text:name="aanhef_id1-3-2-1" text:style-name="aanhef">
          <text:section text:name="preambule_id1-3-2-1-1" text:style-name="preambule">
            <text:p text:style-name="al">Het college van burgemeester en wethouders heeft op 4 maart 2015 het volgende functieboek vastgesteld.</text:p>
            <text:p text:style-name="al"/>
            <text:p text:style-name="al"/>
            <text:p text:style-name="al">
            <text:span text:style-name="nadrukvet">Inleiding op het functieboek</text:span>
          </text:p>
            <text:p text:style-name="al"/>
          </text:section>
        </text:section>
        <text:section text:name="regeling-tekst_id1-3-2-2" text:style-name="regeling-tekst">
          <text:section text:name="tekst_id1-3-2-2-1" text:style-name="tekst">
            <text:p text:style-name="common-al">De organisatie heeft gekozen voor het beschrijven van functies door middel van functiefamilie beschrijvingen. Elke functiefamilie bestaat uit een groepering van functies die een gemeenschappelijk grondpatroon hebben ofwel die qua aard van werkzaamheden een gelijksoortigheid vertonen. Bijvoorbeeld: binnen de functiefamilie ‘beleidsadviseur’ zijn alle functies ondergebracht waarbinnen beleidsontwikkelende en -adviserende werkzaamheden worden verricht en binnen de functiefamilie ‘leidinggevende’ alle functies met hiërarchische leidinggevende verantwoordelijkheden en bevoegdheden.</text:p>
            <text:p text:style-name="common-al">De functiefamilie beschrijvingen zijn resultaatgericht van aard. De doelstellingen van de organisatie zijn leidend en opgenomen in de diverse afdelings-/teamplannen en deze worden doorvertaald naar de functies binnen de organisatie. De functiefamilie beschrijvingen geven op hoofdlijnen weer welke resultaten behaald moeten worden binnen een bepaalde familie en bandbreedteniveau binnen die functiefamilie. Door middel van het voeren van jaarplangesprekken wordt duidelijk wat de globale omschrijving van resultaten concreet betekent voor de inzet van elke individuele medewerker, zowel op het gebied van werkresultaten als ten aanzien van persoonlijke ontwikkeling. </text:p>
            <text:p text:style-name="common-al">
            <text:span text:style-name="nadrukvet">Toelichting op de functiefamilies</text:span>
          </text:p>
            <text:p text:style-name="common-al">Het functieboek van de gemeente Smallingerland bestaat uit een vijftal functiefamilie beschrijvingen, te weten:</text:p>
            <text:list text:style-name="id1-3-2-2-1-5">
              <text:list-item text:style-override="id1-3-2-2-1-5-1">
                <text:number>-</text:number>
                <text:p text:style-name="al">Leidinggevende;</text:p>
              </text:list-item>
              <text:list-item text:style-override="id1-3-2-2-1-5-2">
                <text:number>-</text:number>
                <text:p text:style-name="al">Beleidsadviseur;</text:p>
              </text:list-item>
              <text:list-item text:style-override="id1-3-2-2-1-5-3">
                <text:number>-</text:number>
                <text:p text:style-name="al">Specialistisch medewerker;</text:p>
              </text:list-item>
              <text:list-item text:style-override="id1-3-2-2-1-5-4">
                <text:number>-</text:number>
                <text:p text:style-name="al">Vaktechnisch medewerker;</text:p>
              </text:list-item>
              <text:list-item text:style-override="id1-3-2-2-1-5-5">
                <text:number>-</text:number>
                <text:p text:style-name="al">Uitvoerend medewerker.</text:p>
              </text:list-item>
            </text:list>
            <text:p text:style-name="common-al">
            <text:span text:style-name="nadrukvet">Leidinggevende </text:span>
          </text:p>
            <text:p text:style-name="common-al">In de functiefamilie ‘leidinggevende’ worden alle functies ingedeeld met hiërarchische leidinggevende verantwoordelijkheden en bevoegdheden. Het leidinggeven kenmerkt zich door de aanwezigheid van een formele gezagssituatie. Dit zijn de leidinggevenden die beoordelingsgesprekken met medewerkers voeren en op basis daarvan afspraken mogen maken die rechtspositionele consequenties hebben. </text:p>
            <text:p text:style-name="common-al">
            <text:span text:style-name="nadrukvet">Beleidsadviseur</text:span>
          </text:p>
            <text:p text:style-name="common-al">In de functiefamilie ‘beleidsadviseur’ worden functies ondergebracht waarvan het merendeel van de werkzaamheden bestaat uit het verrichten van beleidsontwikkelende en -adviserende werkzaamheden. Deze werkzaamheden veronderstellen een zekere mate van visieontwikkeling binnen de daarvoor geldende kaders (d.w.z. reeds geformuleerde beleidslijnen). De aard van de werkzaamheden vereist een analytisch denkvermogen op minimaal HBO werk- en denkniveau. Naast een gedegen theoretische kennis van één of meerdere vakgebieden is het vermogen om de ontwikkelingen binnen andere beleidsterreinen en de consequenties daarvan voor het eigen beleidsterrein te kunnen overzien en daar op in te kunnen spelen noodzakelijk. </text:p>
            <text:p text:style-name="common-al">
            <text:span text:style-name="nadrukvet">Specialistisch medewerker</text:span>
          </text:p>
            <text:p text:style-name="common-al">Het merendeel van de werkzaamheden binnen de functies, die worden ingedeeld in de functiefamilie ‘specialistisch medewerker’, bestaat uit het verrichten van hooggekwalificeerde adviserende en uitvoerende werkzaamheden. Het betreft werkzaamheden waarvoor naast een diepgaande specialistische kennis van een specifiek vakgebied een analytisch denkvermogen benodigd is op minimaal HBO-niveau. De werkzaamheden worden uitgevoerd binnen globaal geformuleerde beleidslijnen/richtlijnen. De werkzaamheden zijn ter ondersteuning van beleidsontwikkeling en -advisering of ter uitvoering daarvan. Vanuit inzichten in de relaties met andere vakdisciplines en de invloed ervan op de eigen discipline dient te worden gekomen tot de juiste uitvoering van dan wel advisering over complexe vraagstukken. </text:p>
            <text:p text:style-name="common-al">
            <text:span text:style-name="nadrukvet">Vaktechnisch medewerker</text:span>
          </text:p>
            <text:p text:style-name="common-al">In de functiefamilie ‘vaktechnisch medewerker’ worden functies ingedeeld waarvan het merendeel van de werkzaamheden bestaat uit het verrichten van werkzaamheden die als zijnde vaktechnisch worden beschouwd. Vaktechnisch wil zeggen; werkzaamheden waarvoor een vaktechnische kennis benodigd is van één of meerdere deelgebieden binnen een beleidsterrein, welke wordt verkregen door het volgen van middelbare vaktechnische scholing (MBO-niveau 4). Het betreft werkzaamheden waarvoor naast een gedegen vaktechnische kennis eveneens een praktische vaardigheid benodigd is. De werkzaamheden bevinden zich op een vrij nauw afgebakend werkterrein, waarbij enige inzicht in samenhang met andere werkterreinen nodig is.</text:p>
            <text:p text:style-name="common-al">
            <text:span text:style-name="nadrukvet">Uitvoerend medewerker</text:span>
          </text:p>
            <text:p text:style-name="common-al">De functies die worden ingedeeld in de functiefamilie ‘uitvoerend medewerker’ worden gekenmerkt door (ambachtelijke) vaardigheid en bekwaamheid. Deze zijn verkregen door middel van opgebouwde routine in het kunnen toepassen van werkwijzen en opgebouwde ervaring. Naast een afgeronde (vak)technische scholing op (V)MBO-niveau 2 of Basisonderwijs niveau is praktijkervaring benodigd om de werkzaamheden naar behoren te kunnen verrichten. </text:p>
            <text:p text:style-name="common-al">Schematisch is de indeling van de functiefamilies als volgt weer te geven:</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entry" table:number-rows-spanned="1" table:number-columns-spanned="1">
                    <text:p text:style-name="table_al">
                      <text:span text:style-name="nadrukvet">Accent van de functie in percentages</text:span>
                    </text:p>
                  </table:table-cell>
                  <table:table-cell table:style-name="entry" table:number-rows-spanned="1" table:number-columns-spanned="1">
                    <text:p text:style-name="table_al">
                      <text:span text:style-name="nadrukvet">Beleidsadviseur</text:span>
                    </text:p>
                  </table:table-cell>
                  <table:table-cell table:style-name="entry" table:number-rows-spanned="1" table:number-columns-spanned="1">
                    <text:p text:style-name="table_al">
                      <text:span text:style-name="nadrukvet">Specialistisch</text:span>
                    </text:p>
                    <text:p text:style-name="table_al">
                      <text:span text:style-name="nadrukvet">medewerker </text:span>
                    </text:p>
                  </table:table-cell>
                  <table:table-cell table:style-name="entry" table:number-rows-spanned="1" table:number-columns-spanned="1">
                    <text:p text:style-name="table_al">
                      <text:span text:style-name="nadrukvet">Vaktechnisch</text:span>
                    </text:p>
                    <text:p text:style-name="table_al">
                      <text:span text:style-name="nadrukvet">medewerker </text:span>
                    </text:p>
                  </table:table-cell>
                  <table:table-cell table:style-name="entry" table:number-rows-spanned="1" table:number-columns-spanned="1">
                    <text:p text:style-name="table_al">
                      <text:span text:style-name="nadrukvet">Uitvoerend </text:span>
                    </text:p>
                    <text:p text:style-name="table_al">
                      <text:span text:style-name="nadrukvet">Medewerker</text:span>
                    </text:p>
                  </table:table-cell>
                </table:table-row>
                <table:table-row table:style-name="row">
                  <table:table-cell table:style-name="entry" table:number-rows-spanned="1" table:number-columns-spanned="1">
                    <text:p text:style-name="table_al">
                      <text:span text:style-name="nadrukvet">Ca. 10%</text:span>
                    </text:p>
                  </table:table-cell>
                  <table:table-cell table:style-name="entry" table:number-rows-spanned="1" table:number-columns-spanned="1">
                    <text:p text:style-name="table_al">Uitvoering</text:p>
                  </table:table-cell>
                  <table:table-cell table:style-name="entry" table:number-rows-spanned="1" table:number-columns-spanned="1">
                    <text:p text:style-name="table_al">Uitvoering</text:p>
                  </table:table-cell>
                  <table:table-cell table:style-name="entry" table:number-rows-spanned="1" table:number-columns-spanned="1">
                    <text:p text:style-name="table_al">Advisering</text:p>
                    <text:p text:style-name="table_al">op uitvoerings-</text:p>
                    <text:p text:style-name="table_al">niveau</text:p>
                  </table:table-cell>
                  <table:table-cell table:style-name="entry" table:number-rows-spanned="1" table:number-columns-spanned="1">
                    <text:p text:style-name="table_al">Vakkennis</text:p>
                  </table:table-cell>
                </table:table-row>
                <table:table-row table:style-name="row">
                  <table:table-cell table:style-name="entry" table:number-rows-spanned="1" table:number-columns-spanned="1">
                    <text:p text:style-name="table_al">
                      <text:span text:style-name="nadrukvet">Ca. 30%</text:span>
                    </text:p>
                  </table:table-cell>
                  <table:table-cell table:style-name="entry" table:number-rows-spanned="1" table:number-columns-spanned="1">
                    <text:p text:style-name="table_al">Specialistische kennis</text:p>
                  </table:table-cell>
                  <table:table-cell table:style-name="entry" table:number-rows-spanned="1" table:number-columns-spanned="1">
                    <text:p text:style-name="table_al">Advisering</text:p>
                  </table:table-cell>
                  <table:table-cell table:style-name="entry" table:number-rows-spanned="1" table:number-columns-spanned="1">
                    <text:p text:style-name="table_al">Vakkennis</text:p>
                  </table:table-cell>
                  <table:table-cell table:style-name="entry" table:number-rows-spanned="1" table:number-columns-spanned="1">
                    <text:p text:style-name="table_al">Ambachtelijke vaardigheid </text:p>
                    <text:p text:style-name="table_al">en bekwaamheid</text:p>
                  </table:table-cell>
                </table:table-row>
                <table:table-row table:style-name="row">
                  <table:table-cell table:style-name="entry" table:number-rows-spanned="1" table:number-columns-spanned="1">
                    <text:p text:style-name="table_al">
                      <text:span text:style-name="nadrukvet">Ca. 60%</text:span>
                    </text:p>
                  </table:table-cell>
                  <table:table-cell table:style-name="entry" table:number-rows-spanned="1" table:number-columns-spanned="1">
                    <text:p text:style-name="table_al">Beleids-ontwikkeling/</text:p>
                    <text:p text:style-name="table_al">-advisering</text:p>
                  </table:table-cell>
                  <table:table-cell table:style-name="entry" table:number-rows-spanned="1" table:number-columns-spanned="1">
                    <text:p text:style-name="table_al">Specialistische kennis</text:p>
                  </table:table-cell>
                  <table:table-cell table:style-name="entry" table:number-rows-spanned="1" table:number-columns-spanned="1">
                    <text:p text:style-name="table_al">Uitvoering</text:p>
                  </table:table-cell>
                  <table:table-cell table:style-name="entry" table:number-rows-spanned="1" table:number-columns-spanned="1">
                    <text:p text:style-name="table_al">Uitvoering</text:p>
                  </table:table-cell>
                </table:table-row>
              </table:table>
              <text:p text:style-name="table_bottom"/>
            </text:section>
            <text:p text:style-name="common-al">
            <text:span text:style-name="nadrukvet">Bandbreedte</text:span>
          </text:p>
            <text:p text:style-name="common-al">Binnen elke functiefamilie worden een aantal bandbreedtes (d.w.z. niveauverdelingen) aangebracht, omdat niet alle functies binnen een bepaalde functiefamilie qua zwaarte (mate van complexiteit en diepgang) gelijk zijn. In elke bandbreedte binnen een functiefamilie zijn niveauonderscheidende elementen opgenomen. Deze niveauonderscheidende elementen geven per bandbreedte het verschil aan met de andere bandbreedtes. </text:p>
            <text:p text:style-name="common-al">In de functiefamilie beschrijvingen komt duidelijk naar voren dat de functies die bijvoorbeeld zijn ingedeeld in bandbreedte A op onderscheidende elementen als zwaarder te beschouwen zijn dan de functies die zijn ingedeeld in bandbreedte B. </text:p>
            <text:p text:style-name="common-al">De diverse functiefamilies kennen de volgende bandbreedtes:</text:p>
            <text:list text:style-name="id1-3-2-2-1-22">
              <text:list-item text:style-override="id1-3-2-2-1-22-1">
                <text:number>-</text:number>
                <text:p text:style-name="al">Leidinggevende: A, B, C, D, E, F en G;</text:p>
              </text:list-item>
              <text:list-item text:style-override="id1-3-2-2-1-22-2">
                <text:number>-</text:number>
                <text:p text:style-name="al">Beleidsadviseur: A, B, C, D en E;</text:p>
              </text:list-item>
              <text:list-item text:style-override="id1-3-2-2-1-22-3">
                <text:number>-</text:number>
                <text:p text:style-name="al">Specialistisch medewerker: A, B, C, D en E;</text:p>
              </text:list-item>
              <text:list-item text:style-override="id1-3-2-2-1-22-4">
                <text:number>-</text:number>
                <text:p text:style-name="al">Vaktechnisch medewerker: A, B en C;</text:p>
              </text:list-item>
              <text:list-item text:style-override="id1-3-2-2-1-22-5">
                <text:number>-</text:number>
                <text:p text:style-name="al">Uitvoerend medewerker: A, B, C, D en E;</text:p>
              </text:list-item>
            </text:list>
            <text:p text:style-name="common-al">Aan elke bandbreedte is tevens een functieniveau gekoppeld. </text:p>
            <text:p text:style-name="common-al">Het totaal aan functiefamilie beschrijvingen en bandbreedtes, leidt tot de volgende functiematrix:</text:p>
            <text:p text:style-name="common-al">
            <text:span text:style-name="nadrukvet">Functiematrix </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idinggevende</text:span>
                    </text:p>
                  </table:table-cell>
                  <table:table-cell table:style-name="entry" table:number-rows-spanned="1" table:number-columns-spanned="1">
                    <text:p text:style-name="table_al">
                      <text:span text:style-name="nadrukvet">Beleidsadviseur</text:span>
                    </text:p>
                  </table:table-cell>
                  <table:table-cell table:style-name="entry" table:number-rows-spanned="1" table:number-columns-spanned="1">
                    <text:p text:style-name="table_al">
                      <text:span text:style-name="nadrukvet">Specialistisch </text:span>
                      <text:span text:style-name="nadrukvet">m</text:span>
                      <text:span text:style-name="nadrukvet">edewerker</text:span>
                    </text:p>
                  </table:table-cell>
                  <table:table-cell table:style-name="entry" table:number-rows-spanned="1" table:number-columns-spanned="1">
                    <text:p text:style-name="table_al">
                      <text:span text:style-name="nadrukvet">Vaktechnisch</text:span>
                    </text:p>
                    <text:p text:style-name="table_al">
                      <text:span text:style-name="nadrukvet">m</text:span>
                      <text:span text:style-name="nadrukvet">edewerker</text:span>
                    </text:p>
                  </table:table-cell>
                  <table:table-cell table:style-name="entry" table:number-rows-spanned="1" table:number-columns-spanned="1">
                    <text:p text:style-name="table_al">
                      <text:span text:style-name="nadrukvet">Uitvoerend m</text:span>
                      <text:span text:style-name="nadrukvet">edewerker</text:spa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X (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X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 (A)</text:span>
                    </text:p>
                  </table:table-cell>
                  <table:table-cell table:style-name="entry" table:number-rows-spanned="1" table:number-columns-spanned="1">
                    <text:p text:style-name="table_al">
                      <text:span text:style-name="nadrukvet">X (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X (C)</text:span>
                    </text:p>
                  </table:table-cell>
                  <table:table-cell table:style-name="entry" table:number-rows-spanned="1" table:number-columns-spanned="1">
                    <text:p text:style-name="table_al">
                      <text:span text:style-name="nadrukvet">X (</text:span>
                      <text:span text:style-name="nadrukvet">B</text:span>
                      <text:span text:style-name="nadrukvet">)</text:span>
                    </text:p>
                  </table:table-cell>
                  <table:table-cell table:style-name="entry" table:number-rows-spanned="1" table:number-columns-spanned="1">
                    <text:p text:style-name="table_al">
                      <text:span text:style-name="nadrukvet">X (</text:span>
                      <text:span text:style-name="nadrukvet">B</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X (D)</text:span>
                    </text:p>
                  </table:table-cell>
                  <table:table-cell table:style-name="entry" table:number-rows-spanned="1" table:number-columns-spanned="1">
                    <text:p text:style-name="table_al">
                      <text:span text:style-name="nadrukvet">X (C</text:span>
                      <text:span text:style-name="nadrukvet">)</text:span>
                    </text:p>
                  </table:table-cell>
                  <table:table-cell table:style-name="entry" table:number-rows-spanned="1" table:number-columns-spanned="1">
                    <text:p text:style-name="table_al">
                      <text:span text:style-name="nadrukvet">X (C</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X (E)</text:span>
                    </text:p>
                  </table:table-cell>
                  <table:table-cell table:style-name="entry" table:number-rows-spanned="1" table:number-columns-spanned="1">
                    <text:p text:style-name="table_al">
                      <text:span text:style-name="nadrukvet">X (D</text:span>
                      <text:span text:style-name="nadrukvet">)</text:span>
                    </text:p>
                  </table:table-cell>
                  <table:table-cell table:style-name="entry" table:number-rows-spanned="1" table:number-columns-spanned="1">
                    <text:p text:style-name="table_al">
                      <text:span text:style-name="nadrukvet">X (D</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X (F)</text:span>
                    </text:p>
                  </table:table-cell>
                  <table:table-cell table:style-name="entry" table:number-rows-spanned="1" table:number-columns-spanned="1">
                    <text:p text:style-name="table_al">
                      <text:span text:style-name="nadrukvet">X (E</text:span>
                      <text:span text:style-name="nadrukvet">)</text:span>
                    </text:p>
                  </table:table-cell>
                  <table:table-cell table:style-name="entry" table:number-rows-spanned="1" table:number-columns-spanned="1">
                    <text:p text:style-name="table_al">
                      <text:span text:style-name="nadrukvet">X (E</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X (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 (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 (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 (A)</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 (B)</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 (C)</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 (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 (E)</text:span>
                    </text:p>
                  </table:table-cell>
                </table:table-row>
              </table:table>
              <text:p text:style-name="table_bottom"/>
            </text:section>
            <text:p text:style-name="common-al">Indien er sprake is functioneel leidinggeven, dan wordt het separate profiel voor functioneel leidinggeven gevoegd bij een bandbreedteprofiel van één van de standaard functiefamilie beschrijvingen. Vervolgens wordt er 1 punt voor functioneel leidinggeven toegekend. Deze score wordt gevoegd bij de functiewaarderingsscore behorend bij het bandbreedteprofiel.</text:p>
            <text:p text:style-name="common-al">
            <text:span text:style-name="nadrukvet">Opbouw van de functiefamilie</text:span>
            <text:span text:style-name="nadrukvet">beschrijving</text:span>
          </text:p>
            <text:p text:style-name="common-al">
            <text:span text:style-name="nadrukvet">Plaats in de organisatie</text:span>
          </text:p>
            <text:p text:style-name="common-al">Hier is vermeld onder wiens verantwoordelijkheid de werkzaamheden worden uitgevoerd.</text:p>
            <text:p text:style-name="common-al">
            <text:span text:style-name="nadrukvet">Doel</text:span>
          </text:p>
            <text:p text:style-name="common-al">Betreft een korte beschrijving van het doel van de functie binnen de organisatorische context.</text:p>
            <text:p text:style-name="common-al">
            <text:span text:style-name="nadrukvet">Bandbreedte</text:span>
          </text:p>
            <text:p text:style-name="common-al">In de bandbreedte omschrijving wordt de functie op hoofdlijnen weergegeven. De omschrijving geeft helder weer wat op hoofdlijnen van de functie wordt verwacht en wat de aard en zwaarte (niveau) van de werkzaamheden zijn. Vanuit de omschrijving wordt duidelijk wat het verschil is tussen de verschillende bandbreedteniveaus. </text:p>
            <text:p text:style-name="common-al">
            <text:span text:style-name="nadrukvet">Resultaatgebieden</text:span>
          </text:p>
            <text:p text:style-name="common-al">Onder het kopje resultaatgebieden worden de producten en diensten opgenomen die aan interne- of externe klanten moeten worden geleverd. Alleen de belangrijkste resultaatgebieden worden opgenomen. Dat hoeven niet altijd de resultaatgebieden te zijn, waaraan door de betrokken medewerker de meeste tijd wordt besteed. </text:p>
            <text:p text:style-name="common-al">
            <text:span text:style-name="nadrukvet">Succesbepalende factoren</text:span>
          </text:p>
            <text:p text:style-name="common-al">Factoren die bepalend zijn voor het behalen van de geformuleerde doelstellingen als afgeleide van de organisatiedoelstellingen.</text:p>
            <text:p text:style-name="common-al">
            <text:span text:style-name="nadrukvet">Indicatie kennis en vaardigheden</text:span>
          </text:p>
            <text:p text:style-name="common-al">De aangegeven opleidingsniveaus zijn bedoeld als een indicatie van het werk- en denkniveau. Het wil dus niet zeggen dat de medewerker per definitie in het bezit moet zijn van de betreffende diploma’s, het gaat om het theoretische vereiste werk- en denkniveau om de functie naar behoren te kunnen vervullen. Dit betekent dat een medewerker met bijvoorbeeld een MBO-diploma en een ruim aantal jaren werkervaring kan functioneren op een HBO werk- en denkniveau, zonder een daadwerkelijke HBO-opleiding te hebben gevolgd. Dit geldt ook andersom: het bezit van een diploma op een hoger niveau dan voor de functie benodigd is, leidt niet automatisch tot een hogere indeling in de functiefamilie beschrijvingen. </text:p>
            <text:p text:style-name="common-al">Bij indicatie kennis en vaardigheid wordt uitgegaan van een algemene vermelding, zoals BO/VMBO/MBO/HBO/WO werk- en denkniveau. Zie navolgend schema:</text:p>
            <text:p text:style-name="common-al">
            <text:span text:style-name="nadrukvet">Indicatie werk- en denkniveau</text:span>
          </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BO</text:p>
                  </table:table-cell>
                  <table:table-cell table:style-name="entry" table:number-rows-spanned="1" table:number-columns-spanned="1">
                    <text:p text:style-name="table_al">Basisonderwijs</text:p>
                  </table:table-cell>
                </table:table-row>
                <table:table-row table:style-name="row">
                  <table:table-cell table:style-name="entry" table:number-rows-spanned="1" table:number-columns-spanned="1">
                    <text:p text:style-name="table_al">VMBO</text:p>
                  </table:table-cell>
                  <table:table-cell table:style-name="entry" table:number-rows-spanned="1" table:number-columns-spanned="1">
                    <text:p text:style-name="table_al">Voorbereidend Middelbaar Beroeps Onderwijs (voormalig VBO en MAVO) = MBO-niveau 2.</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Middelbaar Beroeps Onderwijs </text:p>
                    <text:p text:style-name="table_al">(dat wil zeggen de vierjarige dagopleiding) = </text:p>
                    <text:p text:style-name="table_al">MBO-niveau 4.</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Hoger Beroeps Onderwijs</text:p>
                  </table:table-cell>
                </table:table-row>
                <table:table-row table:style-name="row">
                  <table:table-cell table:style-name="entry" table:number-rows-spanned="1" table:number-columns-spanned="1">
                    <text:p text:style-name="table_al">WO</text:p>
                  </table:table-cell>
                  <table:table-cell table:style-name="entry" table:number-rows-spanned="1" table:number-columns-spanned="1">
                    <text:p text:style-name="table_al">Wetenschappelijk onderwijs </text:p>
                  </table:table-cell>
                </table:table-row>
                <table:table-row table:style-name="row">
                  <table:table-cell table:style-name="entry" table:number-rows-spanned="1" table:number-columns-spanned="1">
                    <text:p text:style-name="table_al">Geen ‘ ’</text:p>
                    <text:p text:style-name="table_al">Met ‘ ’</text:p>
                    <text:p text:style-name="table_al">Met ‘ ’</text:p>
                  </table:table-cell>
                  <table:table-cell table:style-name="entry" table:number-rows-spanned="1" table:number-columns-spanned="1">
                    <text:p text:style-name="table_al">Wordt 1 of 1 à 2 jaar aanvullende kennisopbouw en ervaring bedoeld.</text:p>
                    <text:p text:style-name="table_al">Wordt 1 à 2 of 2 à 4 jaar aanvullende kennisopbouw en ervaring bedoeld</text:p>
                    <text:p text:style-name="table_al">Wordt 2 à 4 of 4 à 7 jaar aanvullende kennisopbouw en ervaring bedoeld.</text:p>
                  </table:table-cell>
                </table:table-row>
              </table:table>
              <text:p text:style-name="table_bottom"/>
            </text:section>
            <text:p text:style-name="common-al"/>
            <text:p text:style-name="common-al"/>
            <text:p text:style-name="common-al"/>
            <text:p text:style-name="last-al">
            <text:span text:style-name="nadrukvet">
              <text:span text:style-name="nadrukcur">Het volledige functieboek is als bijlage toegevoegd.</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
                      Nr. 10845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5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5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unctieboek gemeente Smalling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8455</meta:user-defined>
    <meta:user-defined meta:name="OVERHEIDop.GmbID/DC.identifier">gmb-2015-108455</meta:user-defined>
    <meta:user-defined meta:name="OVERHEID.Gemeente/DC.creator">Smallingerlan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Overige besluiten van algemene strekking</meta:user-defined>
    <meta:user-defined meta:name="OVERHEID.Gemeente/DCTERMS.publisher">Smallingerland</meta:user-defined>
    <meta:user-defined meta:name="OVERHEIDop.externeBijlage">exb-2015-29971</meta:user-defined>
    <meta:user-defined meta:name="OVERHEID.Gemeente/DC.spatial">Smallingerland</meta:user-defined>
    <meta:user-defined meta:name="OVERHEIDop.versieInformatie"/>
  </office:meta>
</office:document-meta>
</file>