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lmontelaan/Englaan/Bosrandweg evenementenvergunning circus van 19 tot en met 25 oktober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845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5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montelaan/Englaan/Bosrandweg evenementenvergunning circus van 19 tot en met 2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54</meta:user-defined>
    <meta:user-defined meta:name="OVERHEIDop.GmbID/DC.identifier">gmb-2015-1084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R 36</meta:user-defined>
    <meta:user-defined meta:name="OVERHEIDop.woonplaats">Wageningen</meta:user-defined>
    <meta:user-defined meta:name="OVERHEIDop.straatnaam">Flora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OVERHEID.EPSG28992/DC.spatial">174306 443016</meta:user-defined>
    <meta:user-defined meta:name="OVERHEIDop.versieInformatie"/>
  </office:meta>
</office:document-meta>
</file>