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oesbeek – aanvraag omgevingsvergunning – OLO2058609- Cranenburgsestraat 20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Groesbeek maken bekend dat zij in het kader van de Wet algemene bepalingen omgevingsrecht de volgende aanvraag voor een omgevingsvergunning, waarbij de reguliere voorbereidingsprocedure van toepassing is, hebben ontvangen:</text:p>
            <text:p text:style-name="common-al"/>
            <text:p text:style-name="common-al">Locatie: Cranenburgsestraat 20 te Groesbeek</text:p>
            <text:p text:style-name="common-al">Omschrijving: Kappen van een amerikaanse eik</text:p>
            <text:p text:style-name="common-al">Datum ontvangst: 12 november 2015</text:p>
            <text:p text:style-name="common-al">Zaaknummer ODRN: W.Z15.101372.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108453</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53</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53</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 aanvraag omgevingsvergunning – OLO2058609- Cranenburgsestraat 20 te Groes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453</meta:user-defined>
    <meta:user-defined meta:name="OVERHEIDop.GmbID/DC.identifier">gmb-2015-108453</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61AN 20</meta:user-defined>
    <meta:user-defined meta:name="OVERHEIDop.woonplaats">Groesbeek</meta:user-defined>
    <meta:user-defined meta:name="OVERHEIDop.straatnaam">Cranenburgsestraat</meta:user-defined>
    <meta:user-defined meta:name="OVERHEID.Gemeente/OVERHEID.authority">Groesbeek</meta:user-defined>
    <meta:user-defined meta:name="OVERHEIDgvop.Informatietype/DC.type">Beschikkingen | aanvraag</meta:user-defined>
    <meta:user-defined meta:name="OVERHEID.Gemeente/DCTERMS.publisher">Groesbeek</meta:user-defined>
    <meta:user-defined meta:name="OVERHEID.EPSG28992/DC.spatial">192934 421540</meta:user-defined>
    <meta:user-defined meta:name="OVERHEIDop.versieInformatie"/>
  </office:meta>
</office:document-meta>
</file>