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nieuwen van de gevel, Kon Wilhelminahvn ZZ 25, 3134 K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vernieuwen van de gevel  </text:p>
            <text:p text:style-name="common-al">Met de adressering         :  Kon Wilhelminahvn ZZ 25 , 3134  KG</text:p>
            <text:p text:style-name="common-al">Kenmerk                         :  OVXINR-2941</text:p>
            <text:p text:style-name="common-al">Type aanvraag                :  omgevingsvergunning regulier</text:p>
            <text:p text:style-name="common-al">Datum ontvangst          :           8 januar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845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5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5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nieuwen van de gevel, Kon Wilhelminahvn ZZ 25, 3134 K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0845</meta:user-defined>
    <meta:user-defined meta:name="OVERHEIDop.GmbID/DC.identifier">gmb-2015-10845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KC 2</meta:user-defined>
    <meta:user-defined meta:name="OVERHEIDop.woonplaats">Vlaardingen</meta:user-defined>
    <meta:user-defined meta:name="OVERHEIDop.straatnaam">Waterleiding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762 435380</meta:user-defined>
    <meta:user-defined meta:name="OVERHEIDop.versieInformatie"/>
  </office:meta>
</office:document-meta>
</file>