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447, Annastraat 15, 6161 GV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aanbrengen nieuwe gevelreclame</text:p>
            <text:p text:style-name="common-al">Locatie: Annastraat 15, 6161 GV Geleen </text:p>
            <text:p text:style-name="common-al">Dossiernummer: Om15.0447</text:p>
            <text:p text:style-name="common-al">Verzenddatum besluit: 10 nov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108446</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46</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46</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447, Annastraat 15, 6161 GV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446</meta:user-defined>
    <meta:user-defined meta:name="OVERHEIDop.GmbID/DC.identifier">gmb-2015-108446</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1GV 15a</meta:user-defined>
    <meta:user-defined meta:name="OVERHEIDop.woonplaats">Geleen</meta:user-defined>
    <meta:user-defined meta:name="OVERHEIDop.straatnaam">Anna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5863 331365</meta:user-defined>
    <meta:user-defined meta:name="OVERHEIDop.versieInformatie"/>
  </office:meta>
</office:document-meta>
</file>