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 Gravenbroekseweg 23‑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een weekendhuisje (29‑10‑2015, zaaknr. 201528986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84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 Gravenbroekseweg 23‑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41</meta:user-defined>
    <meta:user-defined meta:name="OVERHEIDop.GmbID/DC.identifier">gmb-2015-10844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B 23 3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10099 450724</meta:user-defined>
    <meta:user-defined meta:name="OVERHEIDop.versieInformatie"/>
  </office:meta>
</office:document-meta>
</file>