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42, Bornerweg 8, 6141 BK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bestemming kantoor in wonen</text:p>
            <text:p text:style-name="common-al">Locatie: Bornerweg 8, 6141 BK Limbricht </text:p>
            <text:p text:style-name="common-al">Dossiernummer: Om15.0442</text:p>
            <text:p text:style-name="common-al">Verzenddatum besluit: 13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4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4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4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42, Bornerweg 8, 6141 BK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40</meta:user-defined>
    <meta:user-defined meta:name="OVERHEIDop.GmbID/DC.identifier">gmb-2015-10844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1BK 8</meta:user-defined>
    <meta:user-defined meta:name="OVERHEIDop.woonplaats">Limbricht</meta:user-defined>
    <meta:user-defined meta:name="OVERHEIDop.straatnaam">Born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492 336086</meta:user-defined>
    <meta:user-defined meta:name="OVERHEIDop.versieInformatie"/>
  </office:meta>
</office:document-meta>
</file>