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gewijzigd arbeidsvoorwaarden CAR-UWO Gemeen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heeft in zijn vergadering gesproken over </text:span>
            <text:span text:style-name="nadrukvet">wijzigingen CAR/UWO i.v.m. wijziging Wet arbeid en zorg en besloten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circulaires van het LOGA van 23 juni 2015, kenmerk ECWGO/U201501087 wijziging CAR-UWO i.v.m. wijziging Wet arbeid en zorg, vast te stellen;</text:p>
              </text:list-item>
            </text:list>
            <text:p text:style-name="common-al"> </text:p>
            <text:list text:style-name="id1-3-2-1-1-5">
              <text:list-item text:style-override="id1-3-2-1-1-5-1">
                <text:number>1.</text:number>
                <text:p text:style-name="al">Commissie voor Georganiseerd Overleg schriftelijk te informeren over de ingekomen LOGA-circulaires en het genomen besluit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it besluit wordt met deze elektronische publicatie bekendgemaakt en tevens ter inzage gelegd.</text:p>
            <text:p text:style-name="common-al"/>
            <text:p text:style-name="common-al">
            <text:span text:style-name="nadrukvet">Bezwaar</text:span>
          </text:p>
            <text:p text:style-name="common-al">Op dit besluit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10843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3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3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gewijzigd arbeidsvoorwaarden CAR-UWO Gemeente Wag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438</meta:user-defined>
    <meta:user-defined meta:name="OVERHEIDop.GmbID/DC.identifier">gmb-2015-108438</meta:user-defined>
    <meta:user-defined meta:name="OVERHEID.Gemeente/DC.creator">Wageningen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geningen</meta:user-defined>
    <meta:user-defined meta:name="OVERHEIDgvop.Informatietype/DC.type">Overige besluiten van algemene strekking</meta:user-defined>
    <meta:user-defined meta:name="OVERHEID.Gemeente/DCTERMS.publisher">Wageningen</meta:user-defined>
    <meta:user-defined meta:name="OVERHEID.Gemeente/DC.spatial">Wageningen</meta:user-defined>
    <meta:user-defined meta:name="OVERHEIDop.versieInformatie"/>
  </office:meta>
</office:document-meta>
</file>