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aanpassing verplaatsingskostenregeling verhuisplichtige ambtenar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heeft in zijn vergadering gesproken over aanpassing verplaatsingskostenregeling verhuisplichtige ambtenaren en besloten:</text:span> <text:span text:style-name="artikel_kop_nr"/> </text:p>
            <text:list text:style-name="id1-3-2-2-1-2">
              <text:list-item text:style-override="id1-3-2-2-1-2-1">
                <text:number>1.</text:number>
                <text:p text:style-name="al">De circulaire van het LOGA van 26 januari 2015, kenmerk ECWGO/U201402159, aanpassing verplaatsingskosten verhuisplichtige ambtenaren vast te stellen;</text:p>
              </text:list-item>
            </text:list>
            <text:p text:style-name="al"> </text:p>
            <text:list text:style-name="id1-3-2-2-1-4">
              <text:list-item text:style-override="id1-3-2-2-1-4-1">
                <text:number>1.</text:number>
                <text:p text:style-name="al">De Commissie voor Georganiseerd Overleg schriftelijk te informeren over de ingekomen LOGA-circulaire en het genomen besluit.</text:p>
                <text:p text:style-name="al"/>
              </text:list-item>
            </text:list>
            <text:p text:style-name="al">
            <text:span text:style-name="nadrukvet">Inzage:</text:span>
          </text:p>
            <text:p text:style-name="al">Dit besluit wordt met deze elektronische publicatie bekendgemaakt en tevens en ter inzage gelegd<text:span text:style-name="nadrukvet">.</text:span>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Op dit besluit is geen bezwaar en beroep mogelijk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0843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3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3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aanpassing verplaatsingskostenregeling verhuisplichtige ambtena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8436</meta:user-defined>
    <meta:user-defined meta:name="OVERHEIDop.GmbID/DC.identifier">gmb-2015-108436</meta:user-defined>
    <meta:user-defined meta:name="OVERHEID.Gemeente/DC.creator">Wageningen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Overige besluiten van algemene strekking</meta:user-defined>
    <meta:user-defined meta:name="OVERHEID.Gemeente/DCTERMS.publisher">Wageningen</meta:user-defined>
    <meta:user-defined meta:name="OVERHEID.Gemeente/DC.spatial">Wageningen</meta:user-defined>
    <meta:user-defined meta:name="OVERHEIDop.versieInformatie"/>
  </office:meta>
</office:document-meta>
</file>