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04, Markt 11, 6131 E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ing reclame op beide gevels</text:p>
            <text:p text:style-name="common-al">Locatie: Markt 11, 6131 EK Sittard </text:p>
            <text:p text:style-name="common-al">Dossiernummer: Om15.0404</text:p>
            <text:p text:style-name="common-al">Verzenddatum besluit: 11 nov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843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3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3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04, Markt 11, 6131 E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435</meta:user-defined>
    <meta:user-defined meta:name="OVERHEIDop.GmbID/DC.identifier">gmb-2015-10843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EK 11</meta:user-defined>
    <meta:user-defined meta:name="OVERHEIDop.woonplaats">Sittard</meta:user-defined>
    <meta:user-defined meta:name="OVERHEIDop.straatnaam">Mark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907 334351</meta:user-defined>
    <meta:user-defined meta:name="OVERHEIDop.versieInformatie"/>
  </office:meta>
</office:document-meta>
</file>