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Kasteel 1: voor het plaatsen van 10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driehoeksborden in onze gemeente, ten behoeve van actie "voor ieder kind een dagje Sinterklaas" gedurende de periode van donderdag 19 november 2015 tot en met woensdag 2 december 2015.</text:p>
            <text:p text:style-name="common-al"> Verleend op 13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843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Kasteel 1: voor het plaatsen van 10 driehoek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33</meta:user-defined>
    <meta:user-defined meta:name="OVERHEIDop.GmbID/DC.identifier">gmb-2015-10843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