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9,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andelsreclame en wijzigen van horeca bestemming pand</text:p>
            <text:p text:style-name="common-al">Locatie: Wielewaalstraat 2, 6135 EN Sittard </text:p>
            <text:p text:style-name="common-al">Ontvangstdatum: 11 november 2015</text:p>
            <text:p text:style-name="common-al">Dossiernummer: Om15.04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3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9, Wielewaalstraat 2, 6135 E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31</meta:user-defined>
    <meta:user-defined meta:name="OVERHEIDop.GmbID/DC.identifier">gmb-2015-10843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683 335204</meta:user-defined>
    <meta:user-defined meta:name="OVERHEIDop.versieInformatie"/>
  </office:meta>
</office:document-meta>
</file>