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68, Einighauserweg 8A, 6143 BP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text:p>
            <text:p text:style-name="common-al">Locatie: Einighauserweg 8A, 6143 BP Guttecoven </text:p>
            <text:p text:style-name="common-al">Ontvangstdatum: 11 november 2015</text:p>
            <text:p text:style-name="common-al">Dossiernummer: Om15.04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2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68, Einighauserweg 8A, 6143 BP Guttec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25</meta:user-defined>
    <meta:user-defined meta:name="OVERHEIDop.GmbID/DC.identifier">gmb-2015-10842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3BP 8a</meta:user-defined>
    <meta:user-defined meta:name="OVERHEIDop.woonplaats">Guttecoven</meta:user-defined>
    <meta:user-defined meta:name="OVERHEIDop.straatnaam">Einighauser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515 335733</meta:user-defined>
    <meta:user-defined meta:name="OVERHEIDop.versieInformatie"/>
  </office:meta>
</office:document-meta>
</file>