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0-1-1">
      <style:table-column-properties style:rel-column-width="14*"/>
    </style:style>
    <style:style style:family="table-column" style:parent-style-name="colspec" style:name="id1-3-2-2-15-10-1-2">
      <style:table-column-properties style:rel-column-width="69*"/>
    </style:style>
    <style:style style:family="table-column" style:parent-style-name="colspec" style:name="id1-3-2-2-15-10-1-3">
      <style:table-column-properties style:rel-column-width="4*"/>
    </style:style>
    <style:style style:family="table-column" style:parent-style-name="colspec" style:name="id1-3-2-2-15-10-1-4">
      <style:table-column-properties style:rel-column-width="13*"/>
    </style:style>
  </office:automatic-styles>
  <office:body>
    <office:text>
      <text:p text:style-name="new_page_staatscourant"/>
      <text:p text:style-name="single-kop-titel">Verordening marktprecariobelasting 2016</text:p>
      <text:section text:name="regeling_id1-3-2" text:style-name="regeling">
        <text:section text:name="aanhef_id1-3-2-1" text:style-name="aanhef">
          <text:section text:name="preambule_id1-3-2-1-1" text:style-name="preambule">
            <text:p text:style-name="al">Nijverdal, 3 november 2015 Nr. 15INT02083</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lendoorn;</text:p>
            <text:p text:style-name="al">gezien het voorstel van het college van burgemeester en wethouders van 8 september 2015;</text:p>
            <text:p text:style-name="al">gelet op de artikelen 156, eerste en tweede lid, aanhef en onderdeel h, en 228 van de Gemeentewet en de van kracht zijnde Marktverordening gemeente Hellendoorn;</text:p>
            <text:p text:style-name="al">b e s l u i t vast te stellen de:</text:p>
            <text:p text:style-name="al">Verordening op de heffing en invordering van marktprecariobelasting 2016</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markt: de door het college ingestelde warenmarkt;</text:p>
              </text:list-item>
              <text:list-item text:style-override="id1-3-2-2-2-3-2">
                <text:number>b.</text:number>
                <text:p text:style-name="al">standplaats: de ruimte die voor de duur van de markt is aangewezen voor het uitoefenen van de markthandel;</text:p>
              </text:list-item>
              <text:list-item text:style-override="id1-3-2-2-2-3-3">
                <text:number>c.</text:number>
                <text:p text:style-name="al">vaste standplaats: de standplaats die voor een onbepaalde tijd ter beschikking is gesteld aan een vergunninghouder;</text:p>
              </text:list-item>
              <text:list-item text:style-override="id1-3-2-2-2-3-4">
                <text:number>d.</text:number>
                <text:p text:style-name="al">vergunninghouder: degene aan wie door het college vergunning is verleend voor het innemen van een standplaats;</text:p>
              </text:list-item>
              <text:list-item text:style-override="id1-3-2-2-2-3-5">
                <text:number>e.</text:number>
                <text:p text:style-name="al">dag: een periode van 24 uren, aanvangende te 00.00 uur, of een gedeelte daarva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marktprecariobelasting wordt een directe belasting geheven ter zake van het innemen van een standplaats op de markt, het hebben van voorwerpen onder, op of boven voor de openbare dienst bestemde gemeentegrond op de dag, de plaats en gedurende de tijd dat ter plaatste een markt wordt gehouden,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van wie of ten behoeve van wie de in artikel 2 bedoelde voorwerpen aanwezig zijn.</text:p>
              </text:list-item>
              <text:list-item text:style-override="id1-3-2-2-4-2-2">
                <text:number>2.</text:number>
                <text:p text:style-name="al">Ter zake van een vaste standplaats wordt als belastingplichtige, bedoeld in het eerste lid, aangemerkt de vergunninghouder of diens rechtsopvolger.</text:p>
              </text:list-item>
            </text:list>
          </text:section>
          <text:section text:name="artikel_id1-3-2-2-5" text:style-name="artikel">
            <text:p text:style-name="artikel_kop_titel"><text:span text:style-name="artikel_kop_label">Artikel</text:span> <text:span text:style-name="artikel_kop_nr">4</text:span> Maatstaf van heffing en belastingtarief</text:p>
            <text:p text:style-name="al">De markt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5</text:span> Meetvoorschrift</text:p>
            <text:p text:style-name="al">Voor toepassing van de tarieventabel is bepalend het aantal strekkende meters of gedeelte van een strekkende meter dat wordt ingenomen.</text:p>
          </text:section>
          <text:section text:name="artikel_id1-3-2-2-7" text:style-name="artikel">
            <text:p text:style-name="artikel_kop_titel"><text:span text:style-name="artikel_kop_label">Artikel</text:span> <text:span text:style-name="artikel_kop_nr">6</text:span> Ontstaan van de belastingschuld</text:p>
            <text:p text:style-name="al">De belasting is verschuldigd bij aanvang van de belastingplicht.</text:p>
          </text:section>
          <text:section text:name="artikel_id1-3-2-2-8" text:style-name="artikel">
            <text:p text:style-name="artikel_kop_titel"><text:span text:style-name="artikel_kop_label">Artikel</text:span> <text:span text:style-name="artikel_kop_nr">7</text:span> Wijze van heffing</text:p>
            <text:p text:style-name="al">De marktprecariobelasting als bedoeld in de tarieventabel wordt geheven door middel van een mondelinge dan wel een gedagtekende schriftelijke kennisgeving waarop het gevorderde bedrag is vermeld. Het gevorderde bedrag wordt mondeling, dan wel door toezending of uitreiking van de schriftelijke kennisgeving aan de belastingschuldige bekend gemaakt.</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de marktprecariobelasting worden betaald ingeval de kennisgeving als bedoeld in artikel 7:</text:p>
                <text:list text:style-name="id1-3-2-2-9-2-1-3">
                  <text:list-item text:style-override="id1-3-2-2-9-2-1-3-1">
                    <text:number>a.</text:number>
                    <text:p text:style-name="al">mondeling wordt gedaan: op het moment van het doen van de kennisgeving;</text:p>
                  </text:list-item>
                  <text:list-item text:style-override="id1-3-2-2-9-2-1-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9-2-2">
                <text:number>2.</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marktprecariobelasting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 marktprecariobelasting.</text:p>
          </text:section>
          <text:section text:name="artikel_id1-3-2-2-12"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tariefsverlaging betreffen;</text:p>
              </text:list-item>
              <text:list-item text:style-override="id1-3-2-2-12-3-3">
                <text:number>c.</text:number>
                <text:p text:style-name="al">een gevolg zijn van nieuwe of gewijzigde rijksregelgeving die in werking treedt of is getreden;</text:p>
              </text:list-item>
            </text:list>
            <text:p text:style-name="al">met dien verstande dat het college van burgemeester en wethouders de gemeenteraad zo snel mogelijk achteraf informeert over de toegepaste bevoegdheid.</text:p>
          </text:section>
          <text:section text:name="artikel_id1-3-2-2-13" text:style-name="artikel">
            <text:p text:style-name="artikel_kop_titel"><text:span text:style-name="artikel_kop_label">Artikel</text:span> <text:span text:style-name="artikel_kop_nr">12</text:span> Overgangsrecht</text:p>
            <text:p text:style-name="al">De "Verordening marktprecariobelasting 2015" vastgesteld bij raadsbesluit van 2 december 2014, nr. 14INT03974, wordt ingetrokken met ingang van 1 januari 2016, met dien verstande dat zij van toepassing blijft op de belastbare feiten die zich vóó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artikel</text:p>
            <text:p text:style-name="al">Deze verordening kan worden aangehaald als "Verordening marktprecariobelasting 2016".</text:p>
            <text:p text:style-name="tussenkopcur"/>
            <text:p text:style-name="al">De raad voornoemd,</text:p>
            <text:p text:style-name="al">de griffier de voorzitter</text:p>
            <text:p text:style-name="tussenkopcur"/>
            <text:p text:style-name="al">
            <text:span text:style-name="nadrukvet">Tarieventabel</text:span>
          </text:p>
            <text:p text:style-name="al">Behorende bij de Verordening marktprecariobelasting 2016.</text:p>
            <text:p text:style-name="tussenkopcur"/>
            <text:section text:name="table_id1-3-2-2-15-10" text:style-name="table">
              <text:p text:style-name="table_top"/>
              <table:table table:style-name="tgroup">
                <table:table-column table:style-name="id1-3-2-2-15-10-1-1"/>
                <table:table-column table:style-name="id1-3-2-2-15-10-1-2"/>
                <table:table-column table:style-name="id1-3-2-2-15-10-1-3"/>
                <table:table-column table:style-name="id1-3-2-2-15-10-1-4"/>
                <table:table-row table:style-name="row">
                  <table:table-cell table:style-name="entry" table:number-rows-spanned="1" table:number-columns-spanned="1">
                    <text:p text:style-name="table_al">
                      <text:span text:style-name="nadrukvet">Hoofdstuk 1</text:span>
                      <text:span text:style-name="nadrukvet">Tarieven standplaats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het tweede en derde hoofdstuk van deze tarieventabel bedraagt de marktprecario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standplaats, 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standplaats, bij een abonnement van één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r standplaats, bij een abonnement van éé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109,8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er standplaats, bij een abonnement van één half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19,70</text:p>
                  </table:table-cell>
                </table:table-row>
                <table:table-row table:style-name="row">
                  <table:table-cell table:style-name="entry" table:number-rows-spanned="1" table:number-columns-spanned="1">
                    <text:p text:style-name="table_al">
                      <text:span text:style-name="nadrukvet">Hoofdstuk 2</text:span>
                      <text:span text:style-name="nadrukvet">Tarieven bij diepte van maximaal 3,5 meter</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marktprecariobelasting bedraagt per strekkende meter of gedeelte van een strekkende meter bij een diepte van maximaal 3,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zoals vermeld in lid 2.1, wordt voor de weekmarkt te Nijverdal verhoogd met een opslag van</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afwijking van het bepaalde in lid 2.1 bij betaling per abonnement met een geldigheidsd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kalendermaand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kalenderkwartaal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half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half kalenderjaar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38,05</text:p>
                  </table:table-cell>
                </table:table-row>
                <table:table-row table:style-name="row">
                  <table:table-cell table:style-name="entry" table:number-rows-spanned="1" table:number-columns-spanned="1">
                    <text:p text:style-name="table_al">
                      <text:span text:style-name="nadrukvet">Hoofdstuk 3</text:span>
                      <text:span text:style-name="nadrukvet">Tarieven bij diepte van meer dan 3,5 meter</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marktprecariobelasting bedraagt per strekkende meter of gedeelte van een strekkende meter bij een diepte van meer dan 3,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zoals vermeld in lid 3.1, wordt voor de weekmarkt te Nijverdal verhoogd met een opslag van</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 afwijking van het bepaalde in lid 3.1 bij betaling per abonnement met een geldigheidsd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1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kalendermaand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1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3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kalenderkwartaal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4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half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5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half kalenderjaar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75,50</text:p>
                  </table:table-cell>
                </table:table-row>
              </table:table>
              <text:p text:style-name="table_bottom"/>
            </text:section>
            <text:p text:style-name="tussenkopcur"/>
            <text:p text:style-name="al">Behoort bij raadsbesluit van 3 november 2015, nr. 15INT02083.</text:p>
            <text:p text:style-name="al">De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
                      Nr. 108423</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23</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23</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423</meta:user-defined>
    <meta:user-defined meta:name="OVERHEIDop.GmbID/DC.identifier">gmb-2015-108423</meta:user-defined>
    <meta:user-defined meta:name="OVERHEID.Gemeente/DC.creator">Hellendoorn</meta:user-defined>
    <meta:user-defined meta:name="OVERHEID.TaxonomieBeleidsagenda/OVERHEID.category">Financiën | Belasting</meta:user-defined>
    <meta:user-defined meta:name="OVERHEIDop.referentienummer">15INT0208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xs:date/OVERHEIDop.startdatum">2016-01-01</meta:user-defined>
    <meta:user-defined meta:name="xs:date/OVERHEIDop.einddatum">2016-12-31</meta:user-defined>
    <meta:user-defined meta:name="OVERHEID.Gemeente/DC.spatial">Hellendoorn</meta:user-defined>
    <meta:user-defined meta:name="OVERHEIDop.versieInformatie"/>
  </office:meta>
</office:document-meta>
</file>