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80*"/>
    </style:style>
    <style:style style:family="table-column" style:parent-style-name="colspec" style:name="id1-3-2-2-6-2-1-3">
      <style:table-column-properties style:rel-column-width="4*"/>
    </style:style>
    <style:style style:family="table-column" style:parent-style-name="colspec" style:name="id1-3-2-2-6-2-1-4">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Nijverdal, 3 november 2015 Nr. 15INT02081</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artikel 226 van de Gemeentewet;</text:p>
            <text:p text:style-name="al">b e s l u i t vast te stellen de:</text:p>
            <text:p text:style-name="al">Verordening op de heffing en invordering van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woonachtig is in een gebied dat niet is gelegen in de bebouwde kom, overeenkomstig de begrenzing die daaraan is gegeven in het bestemmingsplan Buitengebied 2009, of zoals dit laatstelijk is gewijzigd.</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iedere hond boven het aantal van één</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ldus berekende belasting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0-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Aan de belastingschuldige die niet in staat is anders dan met buitengewoon bezwaar de belastingaanslag geheel of gedeeltelijk te betalen en conform</text:p>
            <text:list text:style-name="id1-3-2-2-11-3">
              <text:list-item text:style-override="id1-3-2-2-11-3-1">
                <text:number>-</text:number>
                <text:p text:style-name="al">de uitvoeringsregeling Invorderingswet 1990;</text:p>
              </text:list-item>
              <text:list-item text:style-override="id1-3-2-2-11-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hondenbelasting geheel of gedeeltelijk kwijtschelding worden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5”, vastgesteld bij raadsbesluit van 2 december 2014, nr. 14INT03972, wordt ingetrokken met ingang van 1 januari 2016,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ondenbelasting 2016".</text:p>
            <text:p text:style-name="tussenkopcur"/>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1</meta:user-defined>
    <meta:user-defined meta:name="OVERHEIDop.GmbID/DC.identifier">gmb-2015-108421</meta:user-defined>
    <meta:user-defined meta:name="OVERHEID.Gemeente/DC.creator">Hellendoorn</meta:user-defined>
    <meta:user-defined meta:name="OVERHEID.TaxonomieBeleidsagenda/OVERHEID.category">Financiën | Belasting</meta:user-defined>
    <meta:user-defined meta:name="OVERHEIDop.referentienummer">15INT0208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