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meerboeien op de parkeerplaats in het Lickebaertbos en in de Broekpolder t.h.v. de Polderpoort, Lickebaertbos en Broekpolder, 3131 en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2 meerboeien op de parkeerplaats in het Lickebaertbos en in de Broekpolder t.h.v. de Polderpoort </text:p>
            <text:p text:style-name="common-al">Locatie                           :  Lickebaertbos en Broekpolder, 3131 en 3138</text:p>
            <text:p text:style-name="common-al">Kenmerk                         :  OVXINR-2956</text:p>
            <text:p text:style-name="common-al">Type aanvraag                :  omgevingsvergunning regulier</text:p>
            <text:p text:style-name="common-al">Datum ontvangst          :           23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4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meerboeien op de parkeerplaats in het Lickebaertbos en in de Broekpolder t.h.v. de Polderpoort, Lickebaertbos en Broekpolder, 3131 en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42</meta:user-defined>
    <meta:user-defined meta:name="OVERHEIDop.GmbID/DC.identifier">gmb-2015-10842</meta:user-defined>
    <meta:user-defined meta:name="OVERHEID.Gemeente/DC.creator">Vlaardingen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.PostcodeHuisnummer/OVERHEIDop.postcodeHuisnummer">3131HZ 2a</meta:user-defined>
    <meta:user-defined meta:name="OVERHEIDop.woonplaats">Vlaardingen</meta:user-defined>
    <meta:user-defined meta:name="OVERHEIDop.straatnaam">Broek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56 437590</meta:user-defined>
    <meta:user-defined meta:name="OVERHEID.EPSG28992/DC.spatial">83025 436969</meta:user-defined>
    <meta:user-defined meta:name="OVERHEIDop.versieInformatie"/>
  </office:meta>
</office:document-meta>
</file>