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67, Windraak 34, 6153 AC Windr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en bijkeuken</text:p>
            <text:p text:style-name="common-al">Locatie: Windraak 34, 6153 AC Windraak </text:p>
            <text:p text:style-name="common-al">Ontvangstdatum: 10 november 2015</text:p>
            <text:p text:style-name="common-al">Dossiernummer: Om15.046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841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1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1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67, Windraak 34, 6153 AC Windraa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418</meta:user-defined>
    <meta:user-defined meta:name="OVERHEIDop.GmbID/DC.identifier">gmb-2015-10841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53AC 34</meta:user-defined>
    <meta:user-defined meta:name="OVERHEIDop.woonplaats">Windraak</meta:user-defined>
    <meta:user-defined meta:name="OVERHEIDop.straatnaam">Windraak</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90225 331550</meta:user-defined>
    <meta:user-defined meta:name="OVERHEIDop.versieInformatie"/>
  </office:meta>
</office:document-meta>
</file>