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Driftweg 2: voor het houden van een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wintermarkt op perceel Driftweg 2 te Meppen op zaterdag 21 november 2015 van 14:00 uur tot 21:00 uur en op zondag 22 november van 11:00 uur tot 16:00 uur.</text:p>
            <text:p text:style-name="common-al">Er is tevens toestemming verleend om tijdenss de genoemde wintermarkt koffie/thee/chocolademelk en erwtensoep te verkopen.</text:p>
            <text:p text:style-name="common-al"> Verleend op 12 nov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41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1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1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Driftweg 2: voor het houden van een wint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16</meta:user-defined>
    <meta:user-defined meta:name="OVERHEIDop.GmbID/DC.identifier">gmb-2015-1084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S</meta:user-defined>
    <meta:user-defined meta:name="OVERHEIDop.woonplaats">Meppen</meta:user-defined>
    <meta:user-defined meta:name="OVERHEIDop.straatnaam">Drif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87 533580</meta:user-defined>
    <meta:user-defined meta:name="OVERHEIDop.versieInformatie"/>
  </office:meta>
</office:document-meta>
</file>