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65, Bovenstraat 43, 6141 CC Limb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ing aanbouw en kelder</text:p>
            <text:p text:style-name="common-al">Locatie: Bovenstraat 43, 6141 CC Limbricht </text:p>
            <text:p text:style-name="common-al">Ontvangstdatum: 11 november 2015</text:p>
            <text:p text:style-name="common-al">Dossiernummer: Om15.046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8414</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14</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14</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65, Bovenstraat 43, 6141 CC Limbri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414</meta:user-defined>
    <meta:user-defined meta:name="OVERHEIDop.GmbID/DC.identifier">gmb-2015-10841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41CC 43</meta:user-defined>
    <meta:user-defined meta:name="OVERHEIDop.woonplaats">Limbricht</meta:user-defined>
    <meta:user-defined meta:name="OVERHEIDop.straatnaam">Boven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6328 335650</meta:user-defined>
    <meta:user-defined meta:name="OVERHEIDop.versieInformatie"/>
  </office:meta>
</office:document-meta>
</file>