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ruquius, Ringvaart tegenover Cruquiusdijk 91, plaatsen van een steiger, 13-11-2015, 2015-00342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41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uquius, Ringvaart tegenover Cruquiusdijk 91, plaatsen van een steiger, 13-11-2015, 2015-00342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12</meta:user-defined>
    <meta:user-defined meta:name="OVERHEIDop.GmbID/DC.identifier">gmb-2015-1084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