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LEESMARK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horecagelegenheid op het perceel Vleesmarkt 10 te Heerenveen (1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841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LEESMARKT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11</meta:user-defined>
    <meta:user-defined meta:name="OVERHEIDop.GmbID/DC.identifier">gmb-2015-10841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10</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66 552734</meta:user-defined>
    <meta:user-defined meta:name="OVERHEIDop.versieInformatie"/>
  </office:meta>
</office:document-meta>
</file>