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Lisserdijk 288, 2165 AA, het plaatsen van een steiger,13-11-2015, 2015-00377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40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0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0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Lisserdijk 288, 2165 AA, het plaatsen van een steiger,13-11-2015, 2015-00377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09</meta:user-defined>
    <meta:user-defined meta:name="OVERHEIDop.GmbID/DC.identifier">gmb-2015-1084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A 288</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8894 472915</meta:user-defined>
    <meta:user-defined meta:name="OVERHEIDop.versieInformatie"/>
  </office:meta>
</office:document-meta>
</file>