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Uitschrijving uit Basisregistratie Personen per 21 oktober 2015, de heer E.M.C. de Wind, Aletta Jacobsplantsoen 144, 2253 RM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840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0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0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21 oktober 2015, de heer E.M.C. de Wind, Aletta Jacobsplantsoen 144, 2253 RM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8407</meta:user-defined>
    <meta:user-defined meta:name="OVERHEIDop.GmbID/DC.identifier">gmb-2015-108407</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RM 148</meta:user-defined>
    <meta:user-defined meta:name="OVERHEIDop.woonplaats">Voorschoten</meta:user-defined>
    <meta:user-defined meta:name="OVERHEIDop.straatnaam">Aletta Jacobsplantsoe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561 461849</meta:user-defined>
    <meta:user-defined meta:name="OVERHEIDop.versieInformatie"/>
  </office:meta>
</office:document-meta>
</file>