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Graan voor Visch 15307, 2132 EK, het vervangen van kozijnen,13-11-2015, 2015-00432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840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0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0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Graan voor Visch 15307, 2132 EK, het vervangen van kozijnen,13-11-2015, 2015-00432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05</meta:user-defined>
    <meta:user-defined meta:name="OVERHEIDop.GmbID/DC.identifier">gmb-2015-10840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EK 15307</meta:user-defined>
    <meta:user-defined meta:name="OVERHEIDop.woonplaats">Hoofddorp</meta:user-defined>
    <meta:user-defined meta:name="OVERHEIDop.straatnaam">Graan voor Visch|15</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466 478676</meta:user-defined>
    <meta:user-defined meta:name="OVERHEIDop.versieInformatie"/>
  </office:meta>
</office:document-meta>
</file>