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Mr. P.J. Troelstraweg 167, (11008616) verbouwen en uitbreiden van de woning en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r. P.J. Troelstraweg 167</text:p>
            <text:p text:style-name="common-al">
            <text:span text:style-name="nadrukvet">Omschrijving</text:span>: aanleggen van een oprit</text:p>
            <text:p text:style-name="common-al">
            <text:span text:style-name="nadrukvet">Dossiernummer</text:span>: 1100861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40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0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0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Mr. P.J. Troelstraweg 167, (11008616) verbouwen en uitbreiden van de woning en het bouwen van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403</meta:user-defined>
    <meta:user-defined meta:name="OVERHEIDop.GmbID/DC.identifier">gmb-2015-10840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9AB 167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294 581323</meta:user-defined>
    <meta:user-defined meta:name="OVERHEIDop.versieInformatie"/>
  </office:meta>
</office:document-meta>
</file>