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Rijnlanderweg 825, 2132 NL, het vervangen van twee kozijnen, 13-11-2015, 2015-004014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840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0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0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Rijnlanderweg 825, 2132 NL, het vervangen van twee kozijnen, 13-11-2015, 2015-00401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402</meta:user-defined>
    <meta:user-defined meta:name="OVERHEIDop.GmbID/DC.identifier">gmb-2015-10840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NL 825</meta:user-defined>
    <meta:user-defined meta:name="OVERHEIDop.woonplaats">Hoofddorp</meta:user-defined>
    <meta:user-defined meta:name="OVERHEIDop.straatnaam">Rijnland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9512 478998</meta:user-defined>
    <meta:user-defined meta:name="OVERHEIDop.versieInformatie"/>
  </office:meta>
</office:document-meta>
</file>