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n Heemstraweg 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6, 6624 KJ Heerewaarden</text:p>
            <text:p text:style-name="common-al">De aanvraag is ontvangen op 27 november 2014 en heeft betrekking op de bouw van twee argrarische bedrijfsgebouwen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8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Heemstraweg 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84</meta:user-defined>
    <meta:user-defined meta:name="OVERHEIDop.GmbID/DC.identifier">gmb-2015-108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J 6</meta:user-defined>
    <meta:user-defined meta:name="OVERHEIDop.woonplaats">Heerewaarden</meta:user-defined>
    <meta:user-defined meta:name="OVERHEIDop.straatnaam">Van Heemstraweg|r:N322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4584 424690</meta:user-defined>
    <meta:user-defined meta:name="OVERHEIDop.versieInformatie"/>
  </office:meta>
</office:document-meta>
</file>