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IJweg 1155, 2133 MJ Hoofddorp, SV Hoofddorp, het uitbreiden van het clubgebouw SV Hoofddorp, 17-11-2015, zaak 81472 (verleend op 12-1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Bezwaar</text:span>
              </text:span>
            </text:span>
          </text:p>
            <text:p text:style-name="common-al">Als u belanghebbende bent bij het besluit, kunt u binnen zes weken na de dag van bekendmaking daarvan een bezwaarschrift indienen bij het college van burgemeester en wethouders van Haarlemmermeer, t.a.v. de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8399</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99</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99</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Jweg 1155, 2133 MJ Hoofddorp, SV Hoofddorp, het uitbreiden van het clubgebouw SV Hoofddorp, 17-11-2015, zaak 81472 (verleend op 12-1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399</meta:user-defined>
    <meta:user-defined meta:name="OVERHEIDop.GmbID/DC.identifier">gmb-2015-10839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3MJ 1155</meta:user-defined>
    <meta:user-defined meta:name="OVERHEIDop.woonplaats">Hoofddorp</meta:user-defined>
    <meta:user-defined meta:name="OVERHEIDop.straatnaam">IJ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899 479982</meta:user-defined>
    <meta:user-defined meta:name="OVERHEIDop.versieInformatie"/>
  </office:meta>
</office:document-meta>
</file>