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vrouw Y. Wu voor het exploiteren van een restaurant op het perceel Ootmarsumsestraat 186/188 met als openingstijden op vrijdag tot en met maandag van 14.00 uur tot en met 22.30 en op dinsdag tot en met donderdag van 16.00 uur tot en met 22.00 uur. Betreft de overname van een bestaande horeca- inrichting.</text:p>
      <text:section text:name="zakelijke-mededeling_id1-3-2" text:style-name="zakelijke-mededeling">
        <text:section text:name="zakelijke-mededeling-tekst_id1-3-2-1" text:style-name="zakelijke-mededeling-tekst">
          <text:section text:name="tekst_id1-3-2-1-1" text:style-name="tekst">
            <text:p text:style-name="last-al"> Belanghebbenden kunnen tegen deze aanvraag om vergunning, tot 15 dec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839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vrouw Y. Wu voor het exploiteren van een restaurant op het perceel Ootmarsumsestraat 186/188 met als openingstijden op vrijdag tot en met maandag van 14.00 uur tot en met 22.30 en op dinsdag tot en met donderdag van 16.00 uur tot en met 22.00 uur. Betreft de overname van een bestaande horeca-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98</meta:user-defined>
    <meta:user-defined meta:name="OVERHEIDop.GmbID/DC.identifier">gmb-2015-108398</meta:user-defined>
    <meta:user-defined meta:name="OVERHEID.Gemeente/DC.creator">Almelo</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3AN 208</meta:user-defined>
    <meta:user-defined meta:name="OVERHEIDop.woonplaats">Almelo</meta:user-defined>
    <meta:user-defined meta:name="OVERHEIDop.straatnaam">Ootmarsumse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11-17</meta:user-defined>
    <meta:user-defined meta:name="xs:date/OVERHEIDop.einddatum">2015-12-15</meta:user-defined>
    <meta:user-defined meta:name="OVERHEID.EPSG28992/DC.spatial">242764 487252</meta:user-defined>
    <meta:user-defined meta:name="OVERHEIDop.versieInformatie"/>
  </office:meta>
</office:document-meta>
</file>