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kerstmarkt op 20 december 2015 op de Kerkbrink te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kerstmarkt op 20 december 2015 op de Kerkbrink te Norg </text:p>
            <text:p text:style-name="common-al">Datum verlening: 9 november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839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kerstmarkt op 20 december 2015 op de Kerkbrink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96</meta:user-defined>
    <meta:user-defined meta:name="OVERHEIDop.GmbID/DC.identifier">gmb-2015-108396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1-09</meta:user-defined>
    <meta:user-defined meta:name="xs:date/OVERHEIDop.einddatum">2015-12-22</meta:user-defined>
    <meta:user-defined meta:name="OVERHEID.EPSG28992/DC.spatial">226931 564924</meta:user-defined>
    <meta:user-defined meta:name="OVERHEIDop.versieInformatie"/>
  </office:meta>
</office:document-meta>
</file>