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de verkoop van oliebollen op 30 en 31 december 2015 in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Noordenveld maakt  bekend dat hij vergunning heeft verleend voor:</text:p>
            <text:p text:style-name="common-al">Locatie: Albertsbaan in Roden</text:p>
            <text:p text:style-name="common-al">Activiteit: verkoop van oliebollen op 30 en 31 december 2015</text:p>
            <text:p text:style-name="common-al">Datum verlening: 10 november 2015</text:p>
            <text:p text:style-name="last-al">Binnen zes  weken na de datum van verlening kan hiertegen een bezwaarschrift worden ingediend bij de 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839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9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9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oliebollen op 30 en 31 december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95</meta:user-defined>
    <meta:user-defined meta:name="OVERHEIDop.GmbID/DC.identifier">gmb-2015-108395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KS</meta:user-defined>
    <meta:user-defined meta:name="OVERHEIDop.woonplaats">Roden</meta:user-defined>
    <meta:user-defined meta:name="OVERHEIDop.straatnaam">Albertsb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1-10</meta:user-defined>
    <meta:user-defined meta:name="xs:date/OVERHEIDop.einddatum">2015-12-23</meta:user-defined>
    <meta:user-defined meta:name="OVERHEID.EPSG28992/DC.spatial">224895 572818</meta:user-defined>
    <meta:user-defined meta:name="OVERHEIDop.versieInformatie"/>
  </office:meta>
</office:document-meta>
</file>