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 voor de Ziggo-bus van 16 tot en met 19 december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Westerstraat 9 in Roden</text:p>
            <text:p text:style-name="common-al">Activiteit: Ziggo-bus van 16 tot en met 19 december 2015</text:p>
            <text:p text:style-name="common-al">Datum verlening: 9 november 2015</text:p>
            <text:p text:style-name="last-al">Binnen zes  weken na de datum van verlening kan hiertegen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839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 voor de Ziggo-bus van 16 tot en met 19 dec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93</meta:user-defined>
    <meta:user-defined meta:name="OVERHEIDop.GmbID/DC.identifier">gmb-2015-108393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X 7</meta:user-defined>
    <meta:user-defined meta:name="OVERHEIDop.woonplaats">Roden</meta:user-defined>
    <meta:user-defined meta:name="OVERHEIDop.straatnaam">Westerb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1-09</meta:user-defined>
    <meta:user-defined meta:name="xs:date/OVERHEIDop.einddatum">2015-12-22</meta:user-defined>
    <meta:user-defined meta:name="OVERHEID.EPSG28992/DC.spatial">224684 572752</meta:user-defined>
    <meta:user-defined meta:name="OVERHEIDop.versieInformatie"/>
  </office:meta>
</office:document-meta>
</file>